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margin-left="2.95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3.8388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1.8472in"/>
    </style:style>
    <style:style style:name="Table5" style:family="table">
      <style:table-properties style:width="10.1125in" style:rel-width="100%" fo:margin-left="2.9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" style:parent-style-name="Абзацсписка" style:list-style-name="LFO2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Абзацсписка" style:list-style-name="LFO2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126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1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8" style:family="table-row">
      <style:table-row-properties style:min-row-height="0.1256in"/>
    </style:style>
    <style:style style:name="P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6548in"/>
    </style:style>
    <style:style style:name="P5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min-row-height="0.1701in"/>
    </style:style>
    <style:style style:name="P6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7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1416in"/>
    </style:style>
    <style:style style:name="P7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8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1416in"/>
    </style:style>
    <style:style style:name="P8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8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97" style:family="table-row">
      <style:table-row-properties style:min-row-height="0.1416in"/>
    </style:style>
    <style:style style:name="P9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Абзацсписка" style:list-style-name="LFO2" style:family="paragraph">
      <style:paragraph-properties fo:margin-left="0.0201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1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Обычный" style:family="paragraph">
      <style:paragraph-properties fo:margin-left="2.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Обычный" style:family="paragraph">
      <style:paragraph-properties fo:break-before="page" fo:margin-left="2.95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0" style:parent-style-name="Обычный" style:family="paragraph">
      <style:paragraph-properties fo:margin-left="2.95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112" style:family="table-column">
      <style:table-column-properties style:column-width="1.375in"/>
    </style:style>
    <style:style style:name="TableColumn113" style:family="table-column">
      <style:table-column-properties style:column-width="1.2798in"/>
    </style:style>
    <style:style style:name="TableColumn114" style:family="table-column">
      <style:table-column-properties style:column-width="3.8388in"/>
    </style:style>
    <style:style style:name="TableColumn115" style:family="table-column">
      <style:table-column-properties style:column-width="1.793in"/>
    </style:style>
    <style:style style:name="TableColumn116" style:family="table-column">
      <style:table-column-properties style:column-width="1.8256in"/>
    </style:style>
    <style:style style:name="Table111" style:family="table">
      <style:table-properties style:width="10.1125in" style:rel-width="100%" fo:margin-left="2.9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8" style:parent-style-name="Абзацсписка" style:list-style-name="LFO2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9" style:parent-style-name="Абзацсписка" style:list-style-name="LFO2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7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43" style:family="table-row">
      <style:table-row-properties/>
    </style:style>
    <style:style style:name="P144" style:parent-style-name="Обычный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9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54" style:parent-style-name="Обычный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2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68" style:family="table-row">
      <style:table-row-properties/>
    </style:style>
    <style:style style:name="P169" style:parent-style-name="Обычный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74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79" style:parent-style-name="Обычный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7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92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93" style:family="table-row">
      <style:table-row-properties/>
    </style:style>
    <style:style style:name="P19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9" style:parent-style-name="Абзацсписка" style:list-style-name="LFO2" style:family="paragraph">
      <style:paragraph-properties fo:margin-left="0in" fo:text-indent="0.0229in">
        <style:tab-stops>
          <style:tab-stop style:type="left" style:position="0.12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05" style:parent-style-name="Обычный" style:family="paragraph">
      <style:paragraph-properties fo:margin-left="2.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6" style:parent-style-name="Обычный" style:family="paragraph">
      <style:paragraph-properties fo:break-before="page" fo:margin-left="2.95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7" style:parent-style-name="Обычный" style:family="paragraph">
      <style:paragraph-properties fo:margin-left="2.95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1.375in"/>
    </style:style>
    <style:style style:name="TableColumn210" style:family="table-column">
      <style:table-column-properties style:column-width="1.2798in"/>
    </style:style>
    <style:style style:name="TableColumn211" style:family="table-column">
      <style:table-column-properties style:column-width="3.8388in"/>
    </style:style>
    <style:style style:name="TableColumn212" style:family="table-column">
      <style:table-column-properties style:column-width="1.7715in"/>
    </style:style>
    <style:style style:name="TableColumn213" style:family="table-column">
      <style:table-column-properties style:column-width="1.8472in"/>
    </style:style>
    <style:style style:name="Table208" style:family="table">
      <style:table-properties style:width="10.1125in" style:rel-width="100%" fo:margin-left="2.95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5" style:parent-style-name="Абзацсписка" style:list-style-name="LFO2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6" style:parent-style-name="Абзацсписка" style:list-style-name="LFO2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4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4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5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6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7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8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9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4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245" style:family="table-row">
      <style:table-row-properties style:min-row-height="0.3194in"/>
    </style:style>
    <style:style style:name="P24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48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5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254" style:family="table-row">
      <style:table-row-properties style:min-row-height="0.3187in"/>
    </style:style>
    <style:style style:name="P25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5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57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6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263" style:family="table-row">
      <style:table-row-properties style:min-row-height="0.6194in"/>
    </style:style>
    <style:style style:name="P26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6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8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9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0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1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7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277" style:family="table-row">
      <style:table-row-properties style:min-row-height="0.6187in"/>
    </style:style>
    <style:style style:name="P27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7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80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8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286" style:family="table-row">
      <style:table-row-properties/>
    </style:style>
    <style:style style:name="P28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8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1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2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3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9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299" style:family="table-row">
      <style:table-row-properties style:min-row-height="0.227in"/>
    </style:style>
    <style:style style:name="P30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5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1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11" style:family="table-row">
      <style:table-row-properties style:min-row-height="0.1312in"/>
    </style:style>
    <style:style style:name="P31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1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14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1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20" style:family="table-row">
      <style:table-row-properties style:min-row-height="0.1305in"/>
    </style:style>
    <style:style style:name="P32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2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23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2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29" style:family="table-row">
      <style:table-row-properties style:min-row-height="0.6194in"/>
    </style:style>
    <style:style style:name="P33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3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4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5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6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7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4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43" style:family="table-row">
      <style:table-row-properties style:min-row-height="0.6187in"/>
    </style:style>
    <style:style style:name="P34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46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52" style:family="table-row">
      <style:table-row-properties style:min-row-height="0.1312in"/>
    </style:style>
    <style:style style:name="P35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5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7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8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9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6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65" style:family="table-row">
      <style:table-row-properties style:min-row-height="0.1312in"/>
    </style:style>
    <style:style style:name="P36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6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0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7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76" style:family="table-row">
      <style:table-row-properties style:min-row-height="0.0958in"/>
    </style:style>
    <style:style style:name="P37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7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8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86" style:family="table-row">
      <style:table-row-properties style:min-row-height="0.0958in"/>
    </style:style>
    <style:style style:name="P38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8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1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97" style:family="table-row">
      <style:table-row-properties style:min-row-height="0.0958in"/>
    </style:style>
    <style:style style:name="P39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9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0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05" style:family="table-row">
      <style:table-row-properties style:min-row-height="0.131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1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17" style:family="table-row">
      <style:table-row-properties style:min-row-height="0.1305in"/>
    </style:style>
    <style:style style:name="P41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1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20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2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26" style:family="table-row">
      <style:table-row-properties style:min-row-height="0.1312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3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38" style:family="table-row">
      <style:table-row-properties style:min-row-height="0.1305in"/>
    </style:style>
    <style:style style:name="P4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4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41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4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4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60" style:family="table-row">
      <style:table-row-properties/>
    </style:style>
    <style:style style:name="P4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6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6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70" style:family="table-row">
      <style:table-row-properties/>
    </style:style>
    <style:style style:name="P47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8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88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89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0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1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2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3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4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5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6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7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8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9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0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1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2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3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4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5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6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7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8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9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0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1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2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3" style:parent-style-name="Обычный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1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19" style:family="table-row">
      <style:table-row-properties style:row-height="0.4722in"/>
    </style:style>
    <style:style style:name="P52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2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22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2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2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2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2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3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3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3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3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3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3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3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3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4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4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4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4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4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4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52" style:family="table-row">
      <style:table-row-properties style:min-row-height="0.32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59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6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6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6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67" style:family="table-row">
      <style:table-row-properties style:min-row-height="0.327in"/>
    </style:style>
    <style:style style:name="P56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6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7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4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8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90" style:family="table-row">
      <style:table-row-properties style:min-row-height="0.0854in"/>
    </style:style>
    <style:style style:name="P59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0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601" style:family="table-row">
      <style:table-row-properties style:min-row-height="0.0854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8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1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614" style:family="table-row">
      <style:table-row-properties style:min-row-height="0.0847in"/>
    </style:style>
    <style:style style:name="P61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1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2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624" style:family="table-row">
      <style:table-row-properties style:min-row-height="0.1465in"/>
    </style:style>
    <style:style style:name="P62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3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635" style:family="table-row">
      <style:table-row-properties style:min-row-height="0.146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3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Абзацсписка" style:list-style-name="LFO2" style:family="paragraph">
      <style:paragraph-properties fo:margin-left="0.2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649" style:family="table-row">
      <style:table-row-properties style:min-row-height="0.1312in"/>
    </style:style>
    <style:style style:name="P65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5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5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658" style:family="table-row">
      <style:table-row-properties style:min-row-height="0.1305in"/>
    </style:style>
    <style:style style:name="P6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6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6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667" style:family="table-row">
      <style:table-row-properties style:min-row-height="0.2576in"/>
    </style:style>
    <style:style style:name="P66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Абзацсписка" style:list-style-name="LFO2" style:family="paragraph">
      <style:paragraph-properties fo:margin-left="0.2201in" fo:text-indent="-0.220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7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8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82" style:family="table-row">
      <style:table-row-properties style:min-row-height="0.1312in"/>
    </style:style>
    <style:style style:name="P68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8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8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9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93" style:family="table-row">
      <style:table-row-properties style:min-row-height="0.1305in"/>
    </style:style>
    <style:style style:name="P69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9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0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04" style:parent-style-name="Обычный" style:family="paragraph">
      <style:paragraph-properties fo:margin-left="2.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05" style:parent-style-name="Обычный" style:family="paragraph">
      <style:paragraph-properties fo:break-before="page" fo:margin-left="2.95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06" style:parent-style-name="Обычный" style:family="paragraph">
      <style:paragraph-properties fo:margin-left="2.95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708" style:family="table-column">
      <style:table-column-properties style:column-width="1.375in"/>
    </style:style>
    <style:style style:name="TableColumn709" style:family="table-column">
      <style:table-column-properties style:column-width="1.2798in"/>
    </style:style>
    <style:style style:name="TableColumn710" style:family="table-column">
      <style:table-column-properties style:column-width="3.8388in"/>
    </style:style>
    <style:style style:name="TableColumn711" style:family="table-column">
      <style:table-column-properties style:column-width="1.7701in"/>
    </style:style>
    <style:style style:name="TableColumn712" style:family="table-column">
      <style:table-column-properties style:column-width="1.8486in"/>
    </style:style>
    <style:style style:name="Table707" style:family="table">
      <style:table-properties style:width="10.1125in" style:rel-width="100%" fo:margin-left="2.95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4" style:parent-style-name="Абзацсписка" style:list-style-name="LFO2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5" style:parent-style-name="Абзацсписка" style:list-style-name="LFO2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26" style:family="table-row">
      <style:table-row-properties style:min-row-height="1.0694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3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4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5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6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7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8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9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0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1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2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3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7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749" style:family="table-row">
      <style:table-row-properties style:min-row-height="0.3388in"/>
    </style:style>
    <style:style style:name="P75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7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4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5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6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7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8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76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764" style:family="table-row">
      <style:table-row-properties style:min-row-height="0.3381in"/>
    </style:style>
    <style:style style:name="P76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76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77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774" style:family="table-row">
      <style:table-row-properties/>
    </style:style>
    <style:style style:name="P77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0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1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2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3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4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5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79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791" style:family="table-row">
      <style:table-row-properties/>
    </style:style>
    <style:style style:name="P79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79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80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81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20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21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22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23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24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82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830" style:family="table-row">
      <style:table-row-properties style:min-row-height="0.1965in"/>
    </style:style>
    <style:style style:name="P83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36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37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38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39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40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41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84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847" style:family="table-row">
      <style:table-row-properties style:min-row-height="0.196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85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859" style:family="table-row">
      <style:table-row-properties style:min-row-height="0.1958in"/>
    </style:style>
    <style:style style:name="P86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8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64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86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870" style:family="table-row">
      <style:table-row-properties/>
    </style:style>
    <style:style style:name="P87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76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88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89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0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1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25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3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931" style:family="table-row">
      <style:table-row-properties/>
    </style:style>
    <style:style style:name="P93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37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4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50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5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956" style:family="table-row">
      <style:table-row-properties/>
    </style:style>
    <style:style style:name="P95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6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7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979" style:family="table-row">
      <style:table-row-properties/>
    </style:style>
    <style:style style:name="P98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5" style:parent-style-name="Обычный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6" style:parent-style-name="Обычный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9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0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004" style:family="table-row">
      <style:table-row-properties/>
    </style:style>
    <style:style style:name="P100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1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22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23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24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2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030" style:family="table-row">
      <style:table-row-properties/>
    </style:style>
    <style:style style:name="P103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36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37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38" style:parent-style-name="Абзацсписка" style:list-style-name="LFO2" style:family="paragraph">
      <style:paragraph-properties fo:margin-left="0.2229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4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44" style:parent-style-name="Обычный" style:family="paragraph">
      <style:paragraph-properties fo:margin-left="2.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45" style:parent-style-name="Обычный" style:family="paragraph">
      <style:paragraph-properties fo:margin-left="2.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46" style:parent-style-name="Обычный" style:family="paragraph">
      <style:paragraph-properties fo:break-before="page" fo:margin-left="2.95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47" style:parent-style-name="Обычный" style:family="paragraph">
      <style:paragraph-properties fo:margin-left="2.95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1049" style:family="table-column">
      <style:table-column-properties style:column-width="1.0777in"/>
    </style:style>
    <style:style style:name="TableColumn1050" style:family="table-column">
      <style:table-column-properties style:column-width="1.3798in"/>
    </style:style>
    <style:style style:name="TableColumn1051" style:family="table-column">
      <style:table-column-properties style:column-width="0.7875in"/>
    </style:style>
    <style:style style:name="TableColumn1052" style:family="table-column">
      <style:table-column-properties style:column-width="3.3472in"/>
    </style:style>
    <style:style style:name="TableColumn1053" style:family="table-column">
      <style:table-column-properties style:column-width="1.6729in"/>
    </style:style>
    <style:style style:name="TableColumn1054" style:family="table-column">
      <style:table-column-properties style:column-width="1.8472in"/>
    </style:style>
    <style:style style:name="Table1048" style:family="table">
      <style:table-properties style:width="10.1125in" style:rel-width="100%" fo:margin-left="2.95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68" style:parent-style-name="Абзацсписка" style:list-style-name="LFO2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69" style:parent-style-name="Абзацсписка" style:list-style-name="LFO2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79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8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94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95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96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97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98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99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0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105" style:family="table-row">
      <style:table-row-properties/>
    </style:style>
    <style:style style:name="P110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0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0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09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1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115" style:family="table-row">
      <style:table-row-properties/>
    </style:style>
    <style:style style:name="P111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1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1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19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2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125" style:family="table-row">
      <style:table-row-properties/>
    </style:style>
    <style:style style:name="P112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2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32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3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138" style:family="table-row">
      <style:table-row-properties/>
    </style:style>
    <style:style style:name="P11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4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4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42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148" style:family="table-row">
      <style:table-row-properties/>
    </style:style>
    <style:style style:name="P114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5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52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5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158" style:family="table-row">
      <style:table-row-properties/>
    </style:style>
    <style:style style:name="P11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7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171" style:family="table-row">
      <style:table-row-properties/>
    </style:style>
    <style:style style:name="P117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7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7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75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8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181" style:family="table-row">
      <style:table-row-properties/>
    </style:style>
    <style:style style:name="P118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9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194" style:family="table-row">
      <style:table-row-properties/>
    </style:style>
    <style:style style:name="P119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9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98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0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204" style:family="table-row">
      <style:table-row-properties/>
    </style:style>
    <style:style style:name="P120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1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217" style:family="table-row">
      <style:table-row-properties/>
    </style:style>
    <style:style style:name="P121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1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2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21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2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227" style:family="table-row">
      <style:table-row-properties/>
    </style:style>
    <style:style style:name="P122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240" style:family="table-row">
      <style:table-row-properties/>
    </style:style>
    <style:style style:name="P124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4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4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44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4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59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60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61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62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63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64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6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270" style:family="table-row">
      <style:table-row-properties/>
    </style:style>
    <style:style style:name="P127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7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7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76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77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78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79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80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8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286" style:family="table-row">
      <style:table-row-properties/>
    </style:style>
    <style:style style:name="P128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8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93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9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299" style:family="table-row">
      <style:table-row-properties/>
    </style:style>
    <style:style style:name="P130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1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312" style:family="table-row">
      <style:table-row-properties/>
    </style:style>
    <style:style style:name="P131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2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325" style:family="table-row">
      <style:table-row-properties/>
    </style:style>
    <style:style style:name="P132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3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338" style:family="table-row">
      <style:table-row-properties/>
    </style:style>
    <style:style style:name="P133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4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4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350" style:family="table-row">
      <style:table-row-properties/>
    </style:style>
    <style:style style:name="P13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6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363" style:family="table-row">
      <style:table-row-properties/>
    </style:style>
    <style:style style:name="P136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6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Абзацсписка" style:list-style-name="LFO2" style:family="paragraph">
      <style:paragraph-properties fo:margin-left="0.22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7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75" style:parent-style-name="Обычный" style:family="paragraph">
      <style:paragraph-properties fo:margin-left="2.95in">
        <style:tab-stops/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Вартість навчання в Національному університеті “Одеська юридична академія”</text:p>
      <text:p text:style-name="P2">у 2019 році</text:p>
      <text:p text:style-name="P3"/>
      <text:p text:style-name="P4">Молодший спеціаліс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Спеціальність</text:p>
          </table:table-cell>
          <table:table-cell table:style-name="TableCell14">
            <text:p text:style-name="P15">Форма навчання</text:p>
          </table:table-cell>
          <table:table-cell table:style-name="TableCell16">
            <text:p text:style-name="P17">Структурний підрозділ</text:p>
          </table:table-cell>
          <table:table-cell table:style-name="TableCell18">
            <text:p text:style-name="P19">Освіта, на основі якої здійснюється навчання</text:p>
          </table:table-cell>
          <table:table-cell table:style-name="TableCell20">
            <text:p text:style-name="P21">Вартість навчання:</text:p>
            <text:list text:style-name="LFO2" text:continue-numbering="true">
              <text:list-item>
                <text:p text:style-name="P22">перший рік</text:p>
              </text:list-item>
              <text:list-item>
                <text:p text:style-name="P23">наступні роки</text:p>
              </text:list-item>
            </text:list>
          </table:table-cell>
        </table:table-row>
        <table:table-row table:style-name="TableRow24">
          <table:table-cell table:style-name="TableCell25" table:number-rows-spanned="7">
            <text:p text:style-name="P26">081 «Право»</text:p>
          </table:table-cell>
          <table:table-cell table:style-name="TableCell27" table:number-rows-spanned="4">
            <text:p text:style-name="P28">Денна</text:p>
          </table:table-cell>
          <table:table-cell table:style-name="TableCell29">
            <text:list text:style-name="LFO2" text:continue-numbering="true">
              <text:list-item>
                <text:p text:style-name="P30">Юридичний коледж НУ «ОЮА»</text:p>
              </text:list-item>
              <text:list-item>
                <text:p text:style-name="P31">Коледж Київського інституту інтелектуальної власності та права НУ «ОЮА»</text:p>
              </text:list-item>
            </text:list>
          </table:table-cell>
          <table:table-cell table:style-name="TableCell32">
            <text:p text:style-name="P33">БЗСО (3 роки)</text:p>
            <text:p text:style-name="P34">ПЗСО (2 роки)</text:p>
          </table:table-cell>
          <table:table-cell table:style-name="TableCell35">
            <text:p text:style-name="P36">20570,00 грн</text:p>
            <text:p text:style-name="P37">23388,00 грн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list text:style-name="LFO2" text:continue-numbering="true">
              <text:list-item>
                <text:p text:style-name="P42">Коледж Київського інституту інтелектуальної власності та права НУ «ОЮА»</text:p>
              </text:list-item>
            </text:list>
          </table:table-cell>
          <table:table-cell table:style-name="TableCell43">
            <text:p text:style-name="P44">МС (2 роки)</text:p>
            <text:p text:style-name="P45">Квал. роб (2 роки)</text:p>
          </table:table-cell>
          <table:table-cell table:style-name="TableCell46">
            <text:p text:style-name="P47">23388,00 грн</text:p>
            <text:p text:style-name="P48">23388,00 грн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list text:style-name="LFO2" text:continue-numbering="true">
              <text:list-item>
                <text:p text:style-name="P53">Чернівецький юридичний коледж НУ «ОЮА»</text:p>
              </text:list-item>
              <text:list-item>
                <text:p text:style-name="P54">Івано-Франківський юридичний коледж НУ «ОЮА»</text:p>
              </text:list-item>
              <text:list-item>
                <text:p text:style-name="P55">Миколаївський Юридичний коледж НУ «ОЮА»</text:p>
              </text:list-item>
              <text:list-item>
                <text:p text:style-name="P56">Криворізький Юридичний коледж НУ «ОЮА»</text:p>
              </text:list-item>
            </text:list>
          </table:table-cell>
          <table:table-cell table:style-name="TableCell57">
            <text:p text:style-name="P58">БЗСО (3 роки)</text:p>
            <text:p text:style-name="P59">ПЗСО (2 роки)</text:p>
          </table:table-cell>
          <table:table-cell table:style-name="TableCell60">
            <text:p text:style-name="P61">14930,00 грн</text:p>
            <text:p text:style-name="P62">16975,00 грн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list text:style-name="LFO2" text:continue-numbering="true">
              <text:list-item>
                <text:p text:style-name="P67">Криворізький Юридичний коледж НУ «ОЮА»</text:p>
              </text:list-item>
              <text:list-item>
                <text:p text:style-name="P68">Чернівецький юридичний коледж НУ «ОЮА»</text:p>
              </text:list-item>
            </text:list>
          </table:table-cell>
          <table:table-cell table:style-name="TableCell69">
            <text:p text:style-name="P70">Квал. роб (2 роки)</text:p>
          </table:table-cell>
          <table:table-cell table:style-name="TableCell71">
            <text:p text:style-name="P72">16975,00 грн</text:p>
            <text:p text:style-name="P73">16975,00 грн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3">
            <text:p text:style-name="P77">Заочна</text:p>
          </table:table-cell>
          <table:table-cell table:style-name="TableCell78">
            <text:list text:style-name="LFO2" text:continue-numbering="true">
              <text:list-item>
                <text:p text:style-name="P79">Юридичний коледж НУ «ОЮА»</text:p>
              </text:list-item>
              <text:list-item>
                <text:p text:style-name="P80">Коледж Київського інституту інтелектуальної власності та права НУ «ОЮА»</text:p>
              </text:list-item>
            </text:list>
          </table:table-cell>
          <table:table-cell table:style-name="TableCell81">
            <text:p text:style-name="P82">ПЗСО (3 роки)</text:p>
          </table:table-cell>
          <table:table-cell table:style-name="TableCell83">
            <text:p text:style-name="Обычный"><text:span text:style-name="T84">12734,00<text:s/></text:span><text:span text:style-name="T85">грн</text:span></text:p>
            <text:p text:style-name="P86">12734,00 грн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list text:style-name="LFO2" text:continue-numbering="true">
              <text:list-item>
                <text:p text:style-name="P91">Криворізький Юридичний коледж НУ «ОЮА»</text:p>
              </text:list-item>
            </text:list>
          </table:table-cell>
          <table:table-cell table:style-name="TableCell92">
            <text:p text:style-name="P93">ПЗСО (3 роки)</text:p>
          </table:table-cell>
          <table:table-cell table:style-name="TableCell94">
            <text:p text:style-name="P95">12734,00 грн</text:p>
            <text:p text:style-name="P96">12734,00 грн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list text:style-name="LFO2" text:continue-numbering="true">
              <text:list-item>
                <text:p text:style-name="P101">Коледж Київського інституту інтелектуальної власності та права НУ «ОЮА»</text:p>
              </text:list-item>
            </text:list>
          </table:table-cell>
          <table:table-cell table:style-name="TableCell102">
            <text:p text:style-name="P103">МС (3 роки)</text:p>
            <text:p text:style-name="P104">Квал. роб (3 роки)</text:p>
          </table:table-cell>
          <table:table-cell table:style-name="TableCell105">
            <text:p text:style-name="P106">12734,00 грн</text:p>
            <text:p text:style-name="Обычный"><text:span text:style-name="T107">12734,00 грн</text:span></text:p>
          </table:table-cell>
        </table:table-row>
      </table:table>
      <text:p text:style-name="P108"/>
      <text:p text:style-name="P109"/>
      <text:soft-page-break/>
      <text:p text:style-name="P110">Молодший бакалавр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Спеціальність</text:p>
          </table:table-cell>
          <table:table-cell table:style-name="TableCell120">
            <text:p text:style-name="P121">Форма навчання</text:p>
          </table:table-cell>
          <table:table-cell table:style-name="TableCell122">
            <text:p text:style-name="P123">Структурний підрозділ</text:p>
          </table:table-cell>
          <table:table-cell table:style-name="TableCell124">
            <text:p text:style-name="P125">Освіта, на основі якої здійснюється навчання</text:p>
          </table:table-cell>
          <table:table-cell table:style-name="TableCell126">
            <text:p text:style-name="P127">Вартість навчання:</text:p>
            <text:list text:style-name="LFO2" text:continue-numbering="true">
              <text:list-item>
                <text:p text:style-name="P128">перший рік</text:p>
              </text:list-item>
              <text:list-item>
                <text:p text:style-name="P129">наступні роки</text:p>
              </text:list-item>
            </text:list>
          </table:table-cell>
        </table:table-row>
        <table:table-row table:style-name="TableRow130">
          <table:table-cell table:style-name="TableCell131" table:number-rows-spanned="2">
            <text:p text:style-name="Обычный"><text:span text:style-name="T132">061 «Журналістика»</text:span></text:p>
          </table:table-cell>
          <table:table-cell table:style-name="TableCell133">
            <text:p text:style-name="P134">Денна</text:p>
          </table:table-cell>
          <table:table-cell table:style-name="TableCell135">
            <text:list text:style-name="LFO2" text:continue-numbering="true">
              <text:list-item>
                <text:p text:style-name="P136">Юридичний коледж НУ «ОЮА»</text:p>
              </text:list-item>
              <text:list-item>
                <text:p text:style-name="P137">Коледж Київського інституту інтелектуальної власності та права НУ «ОЮА»</text:p>
              </text:list-item>
            </text:list>
          </table:table-cell>
          <table:table-cell table:style-name="TableCell138">
            <text:p text:style-name="P139">ПЗСО (2 роки)</text:p>
          </table:table-cell>
          <table:table-cell table:style-name="TableCell140">
            <text:p text:style-name="P141">14920,00 грн</text:p>
            <text:p text:style-name="Обычный"><text:span text:style-name="T142">16360,00 грн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Заочна</text:p>
          </table:table-cell>
          <table:table-cell table:style-name="TableCell147">
            <text:list text:style-name="LFO2" text:continue-numbering="true">
              <text:list-item>
                <text:p text:style-name="P148">Юридичний коледж НУ «ОЮА»</text:p>
              </text:list-item>
              <text:list-item>
                <text:p text:style-name="P149">Коледж Київського інституту інтелектуальної власності та права НУ «ОЮА»</text:p>
              </text:list-item>
            </text:list>
          </table:table-cell>
          <table:table-cell table:style-name="TableCell150">
            <text:p text:style-name="P151">ПЗСО (3 роки)</text:p>
          </table:table-cell>
          <table:table-cell table:style-name="TableCell152">
            <text:p text:style-name="P153">10870,00 грн</text:p>
            <text:p text:style-name="P154">11920,00 грн</text:p>
          </table:table-cell>
        </table:table-row>
        <table:table-row table:style-name="TableRow155">
          <table:table-cell table:style-name="TableCell156" table:number-rows-spanned="2">
            <text:p text:style-name="Обычный"><text:span text:style-name="T157">053 «Психологія»</text:span></text:p>
          </table:table-cell>
          <table:table-cell table:style-name="TableCell158">
            <text:p text:style-name="P159">Денна</text:p>
          </table:table-cell>
          <table:table-cell table:style-name="TableCell160">
            <text:list text:style-name="LFO2" text:continue-numbering="true">
              <text:list-item>
                <text:p text:style-name="P161">Юридичний коледж НУ «ОЮА»</text:p>
              </text:list-item>
              <text:list-item>
                <text:p text:style-name="P162">Коледж Київського інституту інтелектуальної власності та права НУ «ОЮА»</text:p>
              </text:list-item>
            </text:list>
          </table:table-cell>
          <table:table-cell table:style-name="TableCell163">
            <text:p text:style-name="P164">ПЗСО (2 роки)</text:p>
          </table:table-cell>
          <table:table-cell table:style-name="TableCell165">
            <text:p text:style-name="P166">14920,00 грн</text:p>
            <text:p text:style-name="Обычный"><text:span text:style-name="T167">16360,00 грн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Заочна</text:p>
          </table:table-cell>
          <table:table-cell table:style-name="TableCell172">
            <text:list text:style-name="LFO2" text:continue-numbering="true">
              <text:list-item>
                <text:p text:style-name="P173">Юридичний коледж НУ «ОЮА»</text:p>
              </text:list-item>
              <text:list-item>
                <text:p text:style-name="P174">Коледж Київського інституту інтелектуальної власності та права НУ «ОЮА»</text:p>
              </text:list-item>
            </text:list>
          </table:table-cell>
          <table:table-cell table:style-name="TableCell175">
            <text:p text:style-name="P176">ПЗСО (3 роки навчання)</text:p>
          </table:table-cell>
          <table:table-cell table:style-name="TableCell177">
            <text:p text:style-name="P178">10870,00 грн</text:p>
            <text:p text:style-name="P179">11920,00 грн</text:p>
          </table:table-cell>
        </table:table-row>
        <table:table-row table:style-name="TableRow180">
          <table:table-cell table:style-name="TableCell181" table:number-rows-spanned="2">
            <text:p text:style-name="Обычный"><text:span text:style-name="T182">121 «Інженерія програмного забезпечення»</text:span></text:p>
          </table:table-cell>
          <table:table-cell table:style-name="TableCell183">
            <text:p text:style-name="P184">Денна</text:p>
          </table:table-cell>
          <table:table-cell table:style-name="TableCell185">
            <text:list text:style-name="LFO2" text:continue-numbering="true">
              <text:list-item>
                <text:p text:style-name="P186">Юридичний коледж НУ «ОЮА»</text:p>
              </text:list-item>
              <text:list-item>
                <text:p text:style-name="P187">Коледж Київського інституту інтелектуальної власності та права НУ «ОЮА»</text:p>
              </text:list-item>
            </text:list>
          </table:table-cell>
          <table:table-cell table:style-name="TableCell188">
            <text:p text:style-name="P189">ПЗСО (2 роки)</text:p>
          </table:table-cell>
          <table:table-cell table:style-name="TableCell190">
            <text:p text:style-name="P191">20320,00 грн</text:p>
            <text:p text:style-name="Обычный"><text:span text:style-name="T192">22260,00 грн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Заочна</text:p>
          </table:table-cell>
          <table:table-cell table:style-name="TableCell197">
            <text:list text:style-name="LFO2" text:continue-numbering="true">
              <text:list-item>
                <text:p text:style-name="P198">Юридичний коледж НУ «ОЮА»</text:p>
              </text:list-item>
              <text:list-item>
                <text:p text:style-name="P199">Коледж Київського інституту інтелектуальної власності та права НУ «ОЮА»</text:p>
              </text:list-item>
            </text:list>
          </table:table-cell>
          <table:table-cell table:style-name="TableCell200">
            <text:p text:style-name="P201">ПЗСО (3 роки)</text:p>
          </table:table-cell>
          <table:table-cell table:style-name="TableCell202">
            <text:p text:style-name="P203">16750,00 грн</text:p>
            <text:p text:style-name="Обычный"><text:span text:style-name="T204">18370,00 грн</text:span></text:p>
          </table:table-cell>
        </table:table-row>
      </table:table>
      <text:p text:style-name="P205"/>
      <text:p text:style-name="P206"/>
      <text:soft-page-break/>
      <text:p text:style-name="P207">Бакалавр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Спеціальність</text:p>
          </table:table-cell>
          <table:table-cell table:style-name="TableCell217">
            <text:p text:style-name="P218">Форма навчання</text:p>
          </table:table-cell>
          <table:table-cell table:style-name="TableCell219">
            <text:p text:style-name="P220">Структурний підрозділ</text:p>
          </table:table-cell>
          <table:table-cell table:style-name="TableCell221">
            <text:p text:style-name="P222">Освіта, на основі якої здійснюється навчання</text:p>
          </table:table-cell>
          <table:table-cell table:style-name="TableCell223">
            <text:p text:style-name="P224">Вартість навчання:</text:p>
            <text:list text:style-name="LFO2" text:continue-numbering="true">
              <text:list-item>
                <text:p text:style-name="P225">перший рік</text:p>
              </text:list-item>
              <text:list-item>
                <text:p text:style-name="P226">наступні роки</text:p>
              </text:list-item>
            </text:list>
          </table:table-cell>
        </table:table-row>
        <table:table-row table:style-name="TableRow227">
          <table:table-cell table:style-name="TableCell228" table:number-rows-spanned="16">
            <text:p text:style-name="P229">081 «Право»</text:p>
          </table:table-cell>
          <table:table-cell table:style-name="TableCell230" table:number-rows-spanned="6">
            <text:p text:style-name="P231">Денна</text:p>
          </table:table-cell>
          <table:table-cell table:style-name="TableCell232" table:number-rows-spanned="3">
            <text:list text:style-name="LFO2" text:continue-numbering="true">
              <text:list-item>
                <text:p text:style-name="P233">факультет прокуратури та слідства (кримінальної юстиції)</text:p>
              </text:list-item>
              <text:list-item>
                <text:p text:style-name="P234">факультет цивільної та господарської юстиції</text:p>
              </text:list-item>
              <text:list-item>
                <text:p text:style-name="P235">судово-адміністративний факультет</text:p>
              </text:list-item>
              <text:list-item>
                <text:p text:style-name="P236">факультет міжнародно-правових відносин</text:p>
              </text:list-item>
              <text:list-item>
                <text:p text:style-name="P237">соціально-правовий факультет</text:p>
              </text:list-item>
              <text:list-item>
                <text:p text:style-name="P238">факультет адвокатури</text:p>
              </text:list-item>
              <text:list-item>
                <text:p text:style-name="P239">Київський інститут інтелектуальної власності та права</text:p>
              </text:list-item>
            </text:list>
          </table:table-cell>
          <table:table-cell table:style-name="TableCell240">
            <text:p text:style-name="P241">ПЗСО (4 роки)</text:p>
          </table:table-cell>
          <table:table-cell table:style-name="TableCell242">
            <text:p text:style-name="P243">21700,00 грн</text:p>
            <text:p text:style-name="P244">24673,00 грн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list text:style-name="LFO2" text:continue-numbering="true">
              <text:list-item>
                <text:p text:style-name="P248"/>
              </text:list-item>
            </text:list>
          </table:covered-table-cell>
          <table:table-cell table:style-name="TableCell249">
            <text:p text:style-name="P250">МС (3 роки)</text:p>
          </table:table-cell>
          <table:table-cell table:style-name="TableCell251">
            <text:p text:style-name="P252">24673,00 грн</text:p>
            <text:p text:style-name="P253">24673,00 грн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list text:style-name="LFO2" text:continue-numbering="true">
              <text:list-item>
                <text:p text:style-name="P257"/>
              </text:list-item>
            </text:list>
          </table:covered-table-cell>
          <table:table-cell table:style-name="TableCell258">
            <text:p text:style-name="P259">МС (2 роки)</text:p>
          </table:table-cell>
          <table:table-cell table:style-name="TableCell260">
            <text:p text:style-name="P261">24673,00 грн</text:p>
            <text:p text:style-name="P262">24673,00 грн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rows-spanned="2">
            <text:list text:style-name="LFO2" text:continue-numbering="true">
              <text:list-item>
                <text:p text:style-name="P267">Миколаївський інститут права НУ «ОЮА»</text:p>
              </text:list-item>
              <text:list-item>
                <text:p text:style-name="P268">Івано-Франківський юридичний інститут НУ «ОЮА»</text:p>
              </text:list-item>
              <text:list-item>
                <text:p text:style-name="P269">Чернівецький юридичний інститут НУ «ОЮА»</text:p>
              </text:list-item>
              <text:list-item>
                <text:p text:style-name="P270">Криворізький факультет НК «ОЮА»</text:p>
              </text:list-item>
              <text:list-item>
                <text:p text:style-name="P271">Черкаський факультет НУ «ОЮА»</text:p>
              </text:list-item>
            </text:list>
          </table:table-cell>
          <table:table-cell table:style-name="TableCell272">
            <text:p text:style-name="P273">ПЗСО (4 роки)</text:p>
          </table:table-cell>
          <table:table-cell table:style-name="TableCell274">
            <text:p text:style-name="P275">19200,00 грн</text:p>
            <text:p text:style-name="P276">21830,00 грн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list text:style-name="LFO2" text:continue-numbering="true">
              <text:list-item>
                <text:p text:style-name="P280"/>
              </text:list-item>
            </text:list>
          </table:covered-table-cell>
          <table:table-cell table:style-name="TableCell281">
            <text:p text:style-name="P282">МС (3 роки)</text:p>
          </table:table-cell>
          <table:table-cell table:style-name="TableCell283">
            <text:p text:style-name="P284">21830,00 грн</text:p>
            <text:p text:style-name="P285">21830,00 грн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list text:style-name="LFO2" text:continue-numbering="true">
              <text:list-item>
                <text:p text:style-name="P290">Миколаївський інститут права НУ «ОЮА»</text:p>
              </text:list-item>
              <text:list-item>
                <text:p text:style-name="P291">Івано-Франківський юридичний інститут НУ «ОЮА»</text:p>
              </text:list-item>
              <text:list-item>
                <text:p text:style-name="P292">Чернівецький юридичний інститут НУ «ОЮА»</text:p>
              </text:list-item>
              <text:list-item>
                <text:p text:style-name="P293">Криворізький факультет НК «ОЮА»</text:p>
              </text:list-item>
            </text:list>
          </table:table-cell>
          <table:table-cell table:style-name="TableCell294">
            <text:p text:style-name="P295">МС (2 роки)</text:p>
          </table:table-cell>
          <table:table-cell table:style-name="TableCell296">
            <text:p text:style-name="P297">21830,00 грн</text:p>
            <text:p text:style-name="P298">21830,00 грн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10">
            <text:p text:style-name="P302">Заочна</text:p>
          </table:table-cell>
          <table:table-cell table:style-name="TableCell303" table:number-rows-spanned="3">
            <text:list text:style-name="LFO2" text:continue-numbering="true">
              <text:list-item>
                <text:p text:style-name="P304">Центр заочного та дистанційного навчання НУ «ОЮА»</text:p>
              </text:list-item>
              <text:list-item>
                <text:p text:style-name="P305">Київський інститут інтелектуальної власності та права</text:p>
              </text:list-item>
            </text:list>
          </table:table-cell>
          <table:table-cell table:style-name="TableCell306">
            <text:p text:style-name="P307">ПЗСО (5 років)</text:p>
          </table:table-cell>
          <table:table-cell table:style-name="TableCell308">
            <text:p text:style-name="P309">12770,00 грн</text:p>
            <text:p text:style-name="P310">14519,00 грн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list text:style-name="LFO2" text:continue-numbering="true">
              <text:list-item>
                <text:p text:style-name="P314"/>
              </text:list-item>
            </text:list>
          </table:covered-table-cell>
          <table:table-cell table:style-name="TableCell315">
            <text:p text:style-name="P316">МС (3 роки)</text:p>
          </table:table-cell>
          <table:table-cell table:style-name="TableCell317">
            <text:p text:style-name="P318">14519,00 грн</text:p>
            <text:p text:style-name="P319">14519,00 грн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list text:style-name="LFO2" text:continue-numbering="true">
              <text:list-item>
                <text:p text:style-name="P323"/>
              </text:list-item>
            </text:list>
          </table:covered-table-cell>
          <table:table-cell table:style-name="TableCell324">
            <text:p text:style-name="P325">МС (2 роки)</text:p>
          </table:table-cell>
          <table:table-cell table:style-name="TableCell326">
            <text:p text:style-name="P327">14519,00 грн</text:p>
            <text:p text:style-name="P328">14519,00 грн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rows-spanned="2">
            <text:list text:style-name="LFO2" text:continue-numbering="true">
              <text:list-item>
                <text:p text:style-name="P333">Миколаївський інститут права НУ «ОЮА»</text:p>
              </text:list-item>
              <text:list-item>
                <text:p text:style-name="P334">Івано-Франківський юридичний інститут НУ «ОЮА»</text:p>
              </text:list-item>
              <text:list-item>
                <text:p text:style-name="P335">Чернівецький юридичний інститут НУ «ОЮА»</text:p>
              </text:list-item>
              <text:list-item>
                <text:p text:style-name="P336">Криворізький факультет НК «ОЮА»</text:p>
              </text:list-item>
              <text:list-item>
                <text:p text:style-name="P337">Черкаський факультет НУ «ОЮА»</text:p>
              </text:list-item>
            </text:list>
          </table:table-cell>
          <table:table-cell table:style-name="TableCell338">
            <text:p text:style-name="P339">ПЗСО (5 років)</text:p>
          </table:table-cell>
          <table:table-cell table:style-name="TableCell340">
            <text:p text:style-name="P341">11620,00 грн</text:p>
            <text:p text:style-name="P342">13212,00 грн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list text:style-name="LFO2" text:continue-numbering="true">
              <text:list-item>
                <text:p text:style-name="P346"/>
              </text:list-item>
            </text:list>
          </table:covered-table-cell>
          <table:table-cell table:style-name="TableCell347">
            <text:p text:style-name="P348">МС (3 роки)</text:p>
          </table:table-cell>
          <table:table-cell table:style-name="TableCell349">
            <text:p text:style-name="P350">13212,00 грн</text:p>
            <text:p text:style-name="P351">13212,00 грн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list text:style-name="LFO2" text:continue-numbering="true">
              <text:list-item>
                <text:p text:style-name="P356">Миколаївський інститут права НУ «ОЮА»</text:p>
              </text:list-item>
              <text:list-item>
                <text:p text:style-name="P357">Івано-Франківський юридичний інститут НУ «ОЮА»</text:p>
              </text:list-item>
              <text:list-item>
                <text:p text:style-name="P358">Чернівецький юридичний інститут НУ «ОЮА»</text:p>
              </text:list-item>
              <text:list-item>
                <text:p text:style-name="P359">Криворізький факультет НК «ОЮА»</text:p>
              </text:list-item>
            </text:list>
          </table:table-cell>
          <table:table-cell table:style-name="TableCell360">
            <text:p text:style-name="P361">МС (2 роки)</text:p>
          </table:table-cell>
          <table:table-cell table:style-name="TableCell362">
            <text:p text:style-name="P363">13212,00 грн</text:p>
            <text:p text:style-name="P364">13212,00 грн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list text:style-name="LFO2" text:continue-numbering="true">
              <text:list-item>
                <text:p text:style-name="P369">Центр заочного та дистанційного навчання НУ «ОЮА»</text:p>
              </text:list-item>
              <text:list-item>
                <text:p text:style-name="P370">Київський інститут інтелектуальної власності та права</text:p>
              </text:list-item>
            </text:list>
          </table:table-cell>
          <table:table-cell table:style-name="TableCell371">
            <text:p text:style-name="P372">Б, С (дворічна ступенева програма підготовки)</text:p>
          </table:table-cell>
          <table:table-cell table:style-name="TableCell373">
            <text:p text:style-name="P374">26030,00 грн</text:p>
            <text:p text:style-name="P375">22672,00 грн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list text:style-name="LFO2" text:continue-numbering="true">
              <text:list-item>
                <text:p text:style-name="P380">Центр заочного та дистанційного навчання НУ «ОЮА»</text:p>
              </text:list-item>
            </text:list>
          </table:table-cell>
          <table:table-cell table:style-name="TableCell381">
            <text:p text:style-name="P382">Б, С (трьохрічна ступенева програма підготовки)</text:p>
          </table:table-cell>
          <table:table-cell table:style-name="TableCell383">
            <text:p text:style-name="P384">19940,00 грн</text:p>
            <text:p text:style-name="P385">22672,00 грн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list text:style-name="LFO2" text:continue-numbering="true">
              <text:list-item>
                <text:p text:style-name="P390">Центр заочного та дистанційного навчання НУ «ОЮА»</text:p>
              </text:list-item>
              <text:list-item>
                <text:p text:style-name="P391">Київський інститут інтелектуальної власності та права</text:p>
              </text:list-item>
            </text:list>
          </table:table-cell>
          <table:table-cell table:style-name="TableCell392">
            <text:p text:style-name="P393">Б (інша спеціальність) (2 роки)</text:p>
          </table:table-cell>
          <table:table-cell table:style-name="TableCell394" table:number-rows-spanned="2">
            <text:p text:style-name="P395">14519,00 грн</text:p>
            <text:p text:style-name="P396">14519,00 грн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list text:style-name="LFO2" text:continue-numbering="true">
              <text:list-item>
                <text:p text:style-name="P401">Центр заочного та дистанційного навчання НУ «ОЮА»</text:p>
              </text:list-item>
            </text:list>
          </table:table-cell>
          <table:table-cell table:style-name="TableCell402">
            <text:p text:style-name="P403">Б (інша спеціальність) (3 роки)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2">
            <text:p text:style-name="P407">054 «Соціологія»</text:p>
          </table:table-cell>
          <table:table-cell table:style-name="TableCell408" table:number-rows-spanned="2">
            <text:p text:style-name="P409">Денна</text:p>
          </table:table-cell>
          <table:table-cell table:style-name="TableCell410" table:number-rows-spanned="2">
            <text:list text:style-name="LFO2" text:continue-numbering="true">
              <text:list-item>
                <text:p text:style-name="P411">факультет психології, політології та соціології</text:p>
              </text:list-item>
            </text:list>
          </table:table-cell>
          <table:table-cell table:style-name="TableCell412">
            <text:p text:style-name="P413">ПЗСО (4 роки)</text:p>
          </table:table-cell>
          <table:table-cell table:style-name="TableCell414">
            <text:p text:style-name="P415">15050,00 грн</text:p>
            <text:p text:style-name="P416">17112,00 грн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list text:style-name="LFO2" text:continue-numbering="true">
              <text:list-item>
                <text:p text:style-name="P420"/>
              </text:list-item>
            </text:list>
          </table:covered-table-cell>
          <table:table-cell table:style-name="TableCell421">
            <text:p text:style-name="P422">МС (3 роки)</text:p>
          </table:table-cell>
          <table:table-cell table:style-name="TableCell423">
            <text:p text:style-name="P424">17112,00 грн</text:p>
            <text:p text:style-name="P425">17112,00 грн</text:p>
          </table:table-cell>
        </table:table-row>
        <table:table-row table:style-name="TableRow426">
          <table:table-cell table:style-name="TableCell427" table:number-rows-spanned="2">
            <text:p text:style-name="P428">052 «Політологія»</text:p>
          </table:table-cell>
          <table:table-cell table:style-name="TableCell429" table:number-rows-spanned="2">
            <text:p text:style-name="P430">Денна</text:p>
          </table:table-cell>
          <table:table-cell table:style-name="TableCell431" table:number-rows-spanned="2">
            <text:list text:style-name="LFO2" text:continue-numbering="true">
              <text:list-item>
                <text:p text:style-name="P432">факультет психології, політології та соціології</text:p>
              </text:list-item>
            </text:list>
          </table:table-cell>
          <table:table-cell table:style-name="TableCell433">
            <text:p text:style-name="P434">ПЗСО (4 роки)</text:p>
          </table:table-cell>
          <table:table-cell table:style-name="TableCell435">
            <text:p text:style-name="P436">15050,00 грн</text:p>
            <text:p text:style-name="P437">17112,00 грн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list text:style-name="LFO2" text:continue-numbering="true">
              <text:list-item>
                <text:p text:style-name="P441"/>
              </text:list-item>
            </text:list>
          </table:covered-table-cell>
          <table:table-cell table:style-name="TableCell442">
            <text:p text:style-name="P443">МС (3 роки)</text:p>
          </table:table-cell>
          <table:table-cell table:style-name="TableCell444">
            <text:p text:style-name="P445">17112,00 грн</text:p>
            <text:p text:style-name="P446">17112,00 грн</text:p>
          </table:table-cell>
        </table:table-row>
        <table:table-row table:style-name="TableRow447">
          <table:table-cell table:style-name="TableCell448" table:number-rows-spanned="3">
            <text:p text:style-name="P449">053 «Психологія»</text:p>
          </table:table-cell>
          <table:table-cell table:style-name="TableCell450" table:number-rows-spanned="2">
            <text:p text:style-name="P451">Денна</text:p>
          </table:table-cell>
          <table:table-cell table:style-name="TableCell452">
            <text:list text:style-name="LFO2" text:continue-numbering="true">
              <text:list-item>
                <text:p text:style-name="P453">факультет психології, політології та соціології</text:p>
              </text:list-item>
              <text:list-item>
                <text:p text:style-name="P454">Київський інститут інтелектуальної власності та права</text:p>
              </text:list-item>
            </text:list>
          </table:table-cell>
          <table:table-cell table:style-name="TableCell455">
            <text:p text:style-name="P456">ПЗСО (4 роки)</text:p>
          </table:table-cell>
          <table:table-cell table:style-name="TableCell457">
            <text:p text:style-name="P458">18140,00 грн</text:p>
            <text:p text:style-name="P459">20625,00 грн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list text:style-name="LFO2" text:continue-numbering="true">
              <text:list-item>
                <text:p text:style-name="P464">факультет психології, політології та соціології</text:p>
              </text:list-item>
            </text:list>
          </table:table-cell>
          <table:table-cell table:style-name="TableCell465">
            <text:p text:style-name="P466">МС (3 роки)</text:p>
          </table:table-cell>
          <table:table-cell table:style-name="TableCell467">
            <text:p text:style-name="P468">20625,00 грн</text:p>
            <text:p text:style-name="P469">20625,00 грн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Заочна</text:p>
          </table:table-cell>
          <table:table-cell table:style-name="TableCell474">
            <text:list text:style-name="LFO2" text:continue-numbering="true">
              <text:list-item>
                <text:p text:style-name="P475">Київський інститут інтелектуальної власності та права</text:p>
              </text:list-item>
            </text:list>
          </table:table-cell>
          <table:table-cell table:style-name="TableCell476">
            <text:p text:style-name="P477">ПЗСО (5 років)</text:p>
          </table:table-cell>
          <table:table-cell table:style-name="TableCell478">
            <text:p text:style-name="P479">11620,00 грн</text:p>
            <text:p text:style-name="P480">13212,00 грн</text:p>
          </table:table-cell>
        </table:table-row>
        <table:table-row table:style-name="TableRow481">
          <table:table-cell table:style-name="TableCell482" table:number-rows-spanned="2">
            <text:p text:style-name="P483">061 «Журналістика»</text:p>
          </table:table-cell>
          <table:table-cell table:style-name="TableCell484" table:number-rows-spanned="2">
            <text:p text:style-name="P485">Денна</text:p>
          </table:table-cell>
          <table:table-cell table:style-name="TableCell486" table:number-rows-spanned="2">
            <text:list text:style-name="LFO2" text:continue-numbering="true">
              <text:list-item>
                <text:p text:style-name="P487">факультет журналістики</text:p>
              </text:list-item>
            </text:list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table-cell table:style-name="TableCell514">
            <text:p text:style-name="P515">ПЗСО (4 роки)</text:p>
          </table:table-cell>
          <table:table-cell table:style-name="TableCell516">
            <text:p text:style-name="P517">15050,00 грн</text:p>
            <text:p text:style-name="P518">17112,00 грн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list text:style-name="LFO2" text:continue-numbering="true">
              <text:list-item>
                <text:p text:style-name="P522"/>
              </text:list-item>
            </text:list>
          </table:covered-table-cell>
          <table:table-cell table:style-name="TableCell523">
            <text:p text:style-name="P524">МС (3 роки)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</table:table-cell>
          <table:table-cell table:style-name="TableCell549">
            <text:p text:style-name="P550">17112,00 грн</text:p>
            <text:p text:style-name="P551">17112,00 грн</text:p>
          </table:table-cell>
        </table:table-row>
        <table:table-row table:style-name="TableRow552">
          <table:table-cell table:style-name="TableCell553" table:number-rows-spanned="2">
            <text:p text:style-name="P554">061 «Журналістика» (Реклама та зв’язки з громадськістю)</text:p>
          </table:table-cell>
          <table:table-cell table:style-name="TableCell555" table:number-rows-spanned="2">
            <text:p text:style-name="P556">Денна</text:p>
          </table:table-cell>
          <table:table-cell table:style-name="TableCell557">
            <text:list text:style-name="LFO2" text:continue-numbering="true">
              <text:list-item>
                <text:p text:style-name="P558">факультет журналістики</text:p>
              </text:list-item>
              <text:list-item>
                <text:p text:style-name="P559">Київський інститут інтелектуальної власності та права</text:p>
              </text:list-item>
            </text:list>
          </table:table-cell>
          <table:table-cell table:style-name="TableCell560">
            <text:p text:style-name="P561">ПЗСО (4 роки)</text:p>
            <text:p text:style-name="P562"/>
            <text:p text:style-name="P563"/>
          </table:table-cell>
          <table:table-cell table:style-name="TableCell564">
            <text:p text:style-name="P565">15050,00 грн</text:p>
            <text:p text:style-name="P566">17112,00 грн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list text:style-name="LFO2" text:continue-numbering="true">
              <text:list-item>
                <text:p text:style-name="P571">факультет журналістики</text:p>
              </text:list-item>
            </text:list>
          </table:table-cell>
          <table:table-cell table:style-name="TableCell572">
            <text:p text:style-name="P573">МС (3 роки)</text:p>
          </table:table-cell>
          <table:table-cell table:style-name="TableCell574">
            <text:p text:style-name="P575">17112,00 грн</text:p>
            <text:p text:style-name="P576">17112,00 грн</text:p>
          </table:table-cell>
        </table:table-row>
        <table:table-row table:style-name="TableRow577">
          <table:table-cell table:style-name="TableCell578" table:number-rows-spanned="2">
            <text:p text:style-name="P579">073 «Менеджмент»</text:p>
          </table:table-cell>
          <table:table-cell table:style-name="TableCell580">
            <text:p text:style-name="P581">Денна</text:p>
          </table:table-cell>
          <table:table-cell table:style-name="TableCell582">
            <text:list text:style-name="LFO2" text:continue-numbering="true">
              <text:list-item>
                <text:p text:style-name="P583">соціально-правовий факультет</text:p>
              </text:list-item>
              <text:list-item>
                <text:p text:style-name="P584">Київський інститут інтелектуальної власності та права</text:p>
              </text:list-item>
            </text:list>
          </table:table-cell>
          <table:table-cell table:style-name="TableCell585">
            <text:p text:style-name="P586">ПЗСО (4 роки)</text:p>
          </table:table-cell>
          <table:table-cell table:style-name="TableCell587">
            <text:p text:style-name="P588">15050,00 грн</text:p>
            <text:p text:style-name="P589">17112,00 грн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Заочна</text:p>
          </table:table-cell>
          <table:table-cell table:style-name="TableCell594">
            <text:list text:style-name="LFO2" text:continue-numbering="true">
              <text:list-item>
                <text:p text:style-name="P595">Центр заочного та дистанційного навчання НУ «ОЮА»</text:p>
              </text:list-item>
            </text:list>
          </table:table-cell>
          <table:table-cell table:style-name="TableCell596">
            <text:p text:style-name="P597">ПЗСО (5 років)</text:p>
          </table:table-cell>
          <table:table-cell table:style-name="TableCell598">
            <text:p text:style-name="P599">11620,00 грн</text:p>
            <text:p text:style-name="P600">13212,00 грн</text:p>
          </table:table-cell>
        </table:table-row>
        <table:table-row table:style-name="TableRow601">
          <table:table-cell table:style-name="TableCell602" table:number-rows-spanned="3">
            <text:p text:style-name="P603">293 «Міжнародне право»</text:p>
          </table:table-cell>
          <table:table-cell table:style-name="TableCell604" table:number-rows-spanned="2">
            <text:p text:style-name="P605">Денна</text:p>
          </table:table-cell>
          <table:table-cell table:style-name="TableCell606">
            <text:list text:style-name="LFO2" text:continue-numbering="true">
              <text:list-item>
                <text:p text:style-name="P607">факультет міжнародно-правових відносин</text:p>
              </text:list-item>
              <text:list-item>
                <text:p text:style-name="P608">Київський інститут інтелектуальної власності та права</text:p>
              </text:list-item>
            </text:list>
          </table:table-cell>
          <table:table-cell table:style-name="TableCell609">
            <text:p text:style-name="P610">ПЗСО (4 роки)</text:p>
          </table:table-cell>
          <table:table-cell table:style-name="TableCell611">
            <text:p text:style-name="P612">20230,00 грн</text:p>
            <text:soft-page-break/>
            <text:p text:style-name="P613">23000,00 грн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list text:style-name="LFO2" text:continue-numbering="true">
              <text:list-item>
                <text:p text:style-name="P618">Київський інститут інтелектуальної власності та права</text:p>
              </text:list-item>
            </text:list>
          </table:table-cell>
          <table:table-cell table:style-name="TableCell619">
            <text:p text:style-name="P620">МС (3 роки)</text:p>
          </table:table-cell>
          <table:table-cell table:style-name="TableCell621">
            <text:p text:style-name="P622">23000,00 грн</text:p>
            <text:p text:style-name="P623">23000,00 грн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Заочна</text:p>
          </table:table-cell>
          <table:table-cell table:style-name="TableCell628">
            <text:list text:style-name="LFO2" text:continue-numbering="true">
              <text:list-item>
                <text:p text:style-name="P629">Київський інститут інтелектуальної власності та права</text:p>
              </text:list-item>
            </text:list>
          </table:table-cell>
          <table:table-cell table:style-name="TableCell630">
            <text:p text:style-name="P631">ПЗСО (5 років)</text:p>
          </table:table-cell>
          <table:table-cell table:style-name="TableCell632">
            <text:p text:style-name="P633">11920,00 грн</text:p>
            <text:p text:style-name="P634">13560,00 грн</text:p>
          </table:table-cell>
        </table:table-row>
        <table:table-row table:style-name="TableRow635">
          <table:table-cell table:style-name="TableCell636" table:number-rows-spanned="6">
            <text:p text:style-name="P637">121 «Інженерія програмного забезпечення»</text:p>
            <text:p text:style-name="P638">122 «Комп’ютерні науки»<text:s/></text:p>
            <text:p text:style-name="P639">125 «Кібербезпека»</text:p>
          </table:table-cell>
          <table:table-cell table:style-name="TableCell640" table:number-rows-spanned="3">
            <text:p text:style-name="P641">Денна</text:p>
          </table:table-cell>
          <table:table-cell table:style-name="TableCell642" table:number-rows-spanned="3">
            <text:list text:style-name="LFO2" text:continue-numbering="true">
              <text:list-item>
                <text:p text:style-name="P643">факультет кібербезпеки</text:p>
              </text:list-item>
            </text:list>
          </table:table-cell>
          <table:table-cell table:style-name="TableCell644">
            <text:p text:style-name="P645">ПЗСО (4 роки)</text:p>
          </table:table-cell>
          <table:table-cell table:style-name="TableCell646">
            <text:p text:style-name="P647">19450,00 грн</text:p>
            <text:p text:style-name="P648">23550,00 грн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МС (3 роки)</text:p>
          </table:table-cell>
          <table:table-cell table:style-name="TableCell655">
            <text:p text:style-name="P656">23550,00 грн</text:p>
            <text:p text:style-name="P657">23550,00 грн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МС (2 роки)</text:p>
          </table:table-cell>
          <table:table-cell table:style-name="TableCell664">
            <text:p text:style-name="P665">23550,00 грн</text:p>
            <text:p text:style-name="P666">23550,00 грн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rows-spanned="3">
            <text:p text:style-name="P670">Заочна</text:p>
          </table:table-cell>
          <table:table-cell table:style-name="TableCell671" table:number-rows-spanned="3">
            <text:list text:style-name="LFO2" text:continue-numbering="true">
              <text:list-item>
                <text:p text:style-name="P672">факультет кібербезпеки</text:p>
              </text:list-item>
            </text:list>
          </table:table-cell>
          <table:table-cell table:style-name="TableCell673">
            <text:p text:style-name="P674">ПЗСО (5 років)</text:p>
          </table:table-cell>
          <table:table-cell table:style-name="TableCell675">
            <text:p text:style-name="Обычный"><text:span text:style-name="T676">1</text:span><text:span text:style-name="T677">2350</text:span><text:span text:style-name="T678">,00 грн</text:span></text:p>
            <text:p text:style-name="Обычный"><text:span text:style-name="T679">1</text:span><text:span text:style-name="T680">3540</text:span><text:span text:style-name="T681">,00 грн</text:span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МС (3 роки)</text:p>
          </table:table-cell>
          <table:table-cell table:style-name="TableCell688">
            <text:p text:style-name="Обычный"><text:span text:style-name="T689">13540</text:span><text:span text:style-name="T690">,00 грн</text:span></text:p>
            <text:p text:style-name="Обычный"><text:span text:style-name="T691">13540</text:span><text:span text:style-name="T692">,00 грн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МС (2 роки)</text:p>
          </table:table-cell>
          <table:table-cell table:style-name="TableCell699">
            <text:p text:style-name="Обычный"><text:span text:style-name="T700">13540</text:span><text:span text:style-name="T701">,00 грн</text:span></text:p>
            <text:p text:style-name="Обычный"><text:span text:style-name="T702">13540</text:span><text:span text:style-name="T703">,00 грн</text:span></text:p>
          </table:table-cell>
        </table:table-row>
      </table:table>
      <text:p text:style-name="P704"/>
      <text:p text:style-name="P705"/>
      <text:soft-page-break/>
      <text:p text:style-name="P706">Магістр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Спеціальність</text:p>
          </table:table-cell>
          <table:table-cell table:style-name="TableCell716">
            <text:p text:style-name="P717">Форма навчання</text:p>
          </table:table-cell>
          <table:table-cell table:style-name="TableCell718">
            <text:p text:style-name="P719">Структурний підрозділ</text:p>
          </table:table-cell>
          <table:table-cell table:style-name="TableCell720">
            <text:p text:style-name="P721">Освіта, на основі якої здійснюється навчання</text:p>
          </table:table-cell>
          <table:table-cell table:style-name="TableCell722">
            <text:p text:style-name="P723">Вартість навчання:</text:p>
            <text:list text:style-name="LFO2" text:continue-numbering="true">
              <text:list-item>
                <text:p text:style-name="P724">перший рік</text:p>
              </text:list-item>
              <text:list-item>
                <text:p text:style-name="P725">наступні роки</text:p>
              </text:list-item>
            </text:list>
          </table:table-cell>
        </table:table-row>
        <table:table-row table:style-name="TableRow726">
          <table:table-cell table:style-name="TableCell727" table:number-rows-spanned="5">
            <text:p text:style-name="P728">081 «Право»</text:p>
          </table:table-cell>
          <table:table-cell table:style-name="TableCell729" table:number-rows-spanned="3">
            <text:p text:style-name="P730">Денна</text:p>
          </table:table-cell>
          <table:table-cell table:style-name="TableCell731">
            <text:list text:style-name="LFO2" text:continue-numbering="true">
              <text:list-item>
                <text:p text:style-name="P732">факультет прокуратури та слідства<text:s/>(кримінальної юстиції)</text:p>
              </text:list-item>
              <text:list-item>
                <text:p text:style-name="P733">факультет цивільної та господарської юстиції</text:p>
              </text:list-item>
              <text:list-item>
                <text:p text:style-name="P734">судово-адміністративний факультет</text:p>
              </text:list-item>
              <text:list-item>
                <text:p text:style-name="P735">факультет міжнародно-правових відносин</text:p>
              </text:list-item>
              <text:list-item>
                <text:p text:style-name="P736">соціально-правовий факультет</text:p>
              </text:list-item>
              <text:list-item>
                <text:p text:style-name="P737">факультет адвокатури</text:p>
              </text:list-item>
              <text:list-item>
                <text:p text:style-name="P738">Київський інститут інтелектуальної власності та права</text:p>
              </text:list-item>
              <text:list-item>
                <text:p text:style-name="P739">Миколаївський інститут права НУ «ОЮА»</text:p>
              </text:list-item>
              <text:list-item>
                <text:p text:style-name="P740">Івано-Франківський юридичний інститут НУ «ОЮА»</text:p>
              </text:list-item>
              <text:list-item>
                <text:p text:style-name="P741">Чернівецький юридичний інститут НУ «ОЮА»</text:p>
              </text:list-item>
              <text:list-item>
                <text:p text:style-name="P742">Криворізький факультет НК «ОЮА»</text:p>
              </text:list-item>
              <text:list-item>
                <text:p text:style-name="P743">Черкаський факультет НУ «ОЮА»</text:p>
              </text:list-item>
            </text:list>
          </table:table-cell>
          <table:table-cell table:style-name="TableCell744">
            <text:p text:style-name="P745">Б, С (1,4 роки)</text:p>
          </table:table-cell>
          <table:table-cell table:style-name="TableCell746">
            <text:p text:style-name="P747">26450,00 грн</text:p>
            <text:p text:style-name="P748">30074,00 грн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list text:style-name="LFO2" text:continue-numbering="true">
              <text:list-item>
                <text:p text:style-name="P753">факультет прокуратури та слідства<text:s/>(кримінальної юстиції)</text:p>
              </text:list-item>
              <text:list-item>
                <text:p text:style-name="P754">факультет цивільної та господарської юстиції</text:p>
              </text:list-item>
              <text:list-item>
                <text:p text:style-name="P755">судово-адміністративний факультет</text:p>
              </text:list-item>
              <text:list-item>
                <text:p text:style-name="P756">факультет міжнародно-правових відносин</text:p>
              </text:list-item>
              <text:list-item>
                <text:p text:style-name="P757">соціально-правовий факультет</text:p>
              </text:list-item>
              <text:list-item>
                <text:p text:style-name="P758">факультет адвокатури</text:p>
              </text:list-item>
            </text:list>
          </table:table-cell>
          <table:table-cell table:style-name="TableCell759">
            <text:p text:style-name="P760">Б, С (1,9 років)</text:p>
          </table:table-cell>
          <table:table-cell table:style-name="TableCell761">
            <text:p text:style-name="P762">26450,00 грн</text:p>
            <text:p text:style-name="P763">30074,00 грн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list text:style-name="LFO2" text:continue-numbering="true">
              <text:list-item>
                <text:p text:style-name="P768">Центр підготовки магістрів публічної служби і професійних суддів НУ «ОЮА»</text:p>
              </text:list-item>
            </text:list>
          </table:table-cell>
          <table:table-cell table:style-name="TableCell769">
            <text:p text:style-name="P770">Б, С (1,4 роки)</text:p>
          </table:table-cell>
          <table:table-cell table:style-name="TableCell771">
            <text:p text:style-name="P772">28820,00 грн</text:p>
            <text:p text:style-name="P773">32768,00 грн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rows-spanned="2">
            <text:p text:style-name="P777">Заочна</text:p>
          </table:table-cell>
          <table:table-cell table:style-name="TableCell778">
            <text:list text:style-name="LFO2" text:continue-numbering="true">
              <text:list-item>
                <text:p text:style-name="P779">Центр заочного та дистанційного навчання НУ «ОЮА»</text:p>
              </text:list-item>
              <text:list-item>
                <text:p text:style-name="P780">Івано-Франківський юридичний інститут НУ «ОЮА»</text:p>
              </text:list-item>
              <text:list-item>
                <text:p text:style-name="P781">Миколаївський інститут права НУ «ОЮА»</text:p>
              </text:list-item>
              <text:list-item>
                <text:p text:style-name="P782">Чернівецький юридичний інститут НУ «ОЮА»</text:p>
              </text:list-item>
              <text:list-item>
                <text:p text:style-name="P783">Криворізький факультет НК «ОЮА»</text:p>
              </text:list-item>
              <text:list-item>
                <text:p text:style-name="P784">Черкаський факультет НУ «ОЮА»</text:p>
              </text:list-item>
              <text:list-item>
                <text:p text:style-name="P785">Київський інститут інтелектуальної власності та права</text:p>
              </text:list-item>
            </text:list>
          </table:table-cell>
          <table:table-cell table:style-name="TableCell786">
            <text:p text:style-name="P787">Б, С (1,4 роки)</text:p>
          </table:table-cell>
          <table:table-cell table:style-name="TableCell788">
            <text:p text:style-name="P789">23950,00 грн</text:p>
            <text:p text:style-name="P790">27231,00 грн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list text:style-name="LFO2" text:continue-numbering="true">
              <text:list-item>
                <text:p text:style-name="P795">Центр підготовки магістрів публічної служби і професійних суддів НУ «ОЮА»</text:p>
              </text:list-item>
            </text:list>
          </table:table-cell>
          <table:table-cell table:style-name="TableCell796">
            <text:p text:style-name="P797">Б, С (1,4 роки)</text:p>
          </table:table-cell>
          <table:table-cell table:style-name="TableCell798">
            <text:p text:style-name="P799">25860,00 грн</text:p>
            <text:p text:style-name="P800">29403,00 грн</text:p>
          </table:table-cell>
        </table:table-row>
        <table:table-row table:style-name="TableRow801">
          <table:table-cell table:style-name="TableCell802">
            <text:p text:style-name="P803">081 «Право» «Міжнародне та європейське право»<text:s/><text:soft-page-break/>(англійською мовою)</text:p>
          </table:table-cell>
          <table:table-cell table:style-name="TableCell804">
            <text:p text:style-name="P805">Денна</text:p>
          </table:table-cell>
          <table:table-cell table:style-name="TableCell806">
            <text:list text:style-name="LFO2" text:continue-numbering="true">
              <text:list-item>
                <text:p text:style-name="P807">факультет міжнародно-правових відносин</text:p>
              </text:list-item>
            </text:list>
          </table:table-cell>
          <table:table-cell table:style-name="TableCell808">
            <text:p text:style-name="P809">Б, С (1,4 роки)</text:p>
          </table:table-cell>
          <table:table-cell table:style-name="TableCell810">
            <text:p text:style-name="P811">30500,00 грн</text:p>
            <text:p text:style-name="P812">34679,00 грн</text:p>
          </table:table-cell>
        </table:table-row>
        <table:table-row table:style-name="TableRow813">
          <table:table-cell table:style-name="TableCell814" table:number-rows-spanned="2">
            <text:p text:style-name="P815">262 «Правоохоронна діяльність»</text:p>
          </table:table-cell>
          <table:table-cell table:style-name="TableCell816">
            <text:p text:style-name="P817">Денна</text:p>
          </table:table-cell>
          <table:table-cell table:style-name="TableCell818">
            <text:list text:style-name="LFO2" text:continue-numbering="true">
              <text:list-item>
                <text:p text:style-name="P819">факультет прокуратури та слідства<text:s/>(кримінальної юстиції)</text:p>
              </text:list-item>
              <text:list-item>
                <text:p text:style-name="P820">факультет адвокатури</text:p>
              </text:list-item>
              <text:list-item>
                <text:p text:style-name="P821">Київський інститут інтелектуальної власності та права</text:p>
              </text:list-item>
              <text:list-item>
                <text:p text:style-name="P822">Івано-Франківський юридичний інститут НУ «ОЮА»</text:p>
              </text:list-item>
              <text:list-item>
                <text:p text:style-name="P823">Чернівецький юридичний інститут НУ «ОЮА»</text:p>
              </text:list-item>
              <text:list-item>
                <text:p text:style-name="P824">Криворізький факультет НК «ОЮА»</text:p>
              </text:list-item>
            </text:list>
          </table:table-cell>
          <table:table-cell table:style-name="TableCell825">
            <text:p text:style-name="P826">Б, С (1,4 роки)</text:p>
          </table:table-cell>
          <table:table-cell table:style-name="TableCell827">
            <text:p text:style-name="P828">22875,00 грн</text:p>
            <text:p text:style-name="P829">26009,00 грн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Заочна</text:p>
          </table:table-cell>
          <table:table-cell table:style-name="TableCell834">
            <text:list text:style-name="LFO2" text:continue-numbering="true">
              <text:list-item>
                <text:p text:style-name="P835">Центр заочного та дистанційного навчання НУ «ОЮА»</text:p>
              </text:list-item>
              <text:list-item>
                <text:p text:style-name="P836">Київський інститут інтелектуальної власності та права</text:p>
              </text:list-item>
              <text:list-item>
                <text:p text:style-name="P837">Івано-Франківський юридичний інститут НУ «ОЮА»</text:p>
              </text:list-item>
              <text:list-item>
                <text:p text:style-name="P838">Чернівецький юридичний інститут НУ «ОЮА»</text:p>
              </text:list-item>
              <text:list-item>
                <text:p text:style-name="P839">Миколаївський інститут права НУ «ОЮА»</text:p>
              </text:list-item>
              <text:list-item>
                <text:p text:style-name="P840">Криворізький факультет НУ «ОЮА»</text:p>
              </text:list-item>
              <text:list-item>
                <text:p text:style-name="P841">Черкаський факультет НУ «ОЮА»</text:p>
              </text:list-item>
            </text:list>
          </table:table-cell>
          <table:table-cell table:style-name="TableCell842">
            <text:p text:style-name="P843">Б, С (1,4 роки)</text:p>
          </table:table-cell>
          <table:table-cell table:style-name="TableCell844">
            <text:p text:style-name="P845">15890,00 грн</text:p>
            <text:p text:style-name="P846">18067,00 грн</text:p>
          </table:table-cell>
        </table:table-row>
        <table:table-row table:style-name="TableRow847">
          <table:table-cell table:style-name="TableCell848" table:number-rows-spanned="3">
            <text:p text:style-name="P849">293 «Міжнародне право»</text:p>
          </table:table-cell>
          <table:table-cell table:style-name="TableCell850" table:number-rows-spanned="2">
            <text:p text:style-name="P851">Денна</text:p>
          </table:table-cell>
          <table:table-cell table:style-name="TableCell852">
            <text:list text:style-name="LFO2" text:continue-numbering="true">
              <text:list-item>
                <text:p text:style-name="P853">факультет міжнародно-правових відносин</text:p>
              </text:list-item>
            </text:list>
          </table:table-cell>
          <table:table-cell table:style-name="TableCell854">
            <text:p text:style-name="P855">Б, С (1,9 років)</text:p>
          </table:table-cell>
          <table:table-cell table:style-name="TableCell856">
            <text:p text:style-name="P857">21450,00 грн</text:p>
            <text:p text:style-name="P858">24389,00 грн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list text:style-name="LFO2" text:continue-numbering="true">
              <text:list-item>
                <text:p text:style-name="P863">факультет міжнародно-правових відносин<text:s/></text:p>
              </text:list-item>
              <text:list-item>
                <text:p text:style-name="P864">факультет адвокатури</text:p>
              </text:list-item>
            </text:list>
          </table:table-cell>
          <table:table-cell table:style-name="TableCell865">
            <text:p text:style-name="P866">Б, С (1,4 роки)</text:p>
          </table:table-cell>
          <table:table-cell table:style-name="TableCell867">
            <text:p text:style-name="P868">21450,00 грн</text:p>
            <text:p text:style-name="P869">24389,00 грн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Заочна</text:p>
          </table:table-cell>
          <table:table-cell table:style-name="TableCell874">
            <text:list text:style-name="LFO2" text:continue-numbering="true">
              <text:list-item>
                <text:p text:style-name="P875">Центр заочного та дистанційного навчання НУ «ОЮА»</text:p>
              </text:list-item>
              <text:list-item>
                <text:p text:style-name="P876">Київський інститут інтелектуальної власності та права</text:p>
              </text:list-item>
            </text:list>
          </table:table-cell>
          <table:table-cell table:style-name="TableCell877">
            <text:p text:style-name="P878">Б, С (1,4 роки)</text:p>
          </table:table-cell>
          <table:table-cell table:style-name="TableCell879">
            <text:p text:style-name="P880">14950,00 грн</text:p>
            <text:p text:style-name="P881">16998,00 грн</text:p>
          </table:table-cell>
        </table:table-row>
        <table:table-row table:style-name="TableRow882">
          <table:table-cell table:style-name="TableCell883">
            <text:p text:style-name="P884">054 «Соціологія»</text:p>
          </table:table-cell>
          <table:table-cell table:style-name="TableCell885">
            <text:p text:style-name="P886">Денна</text:p>
          </table:table-cell>
          <table:table-cell table:style-name="TableCell887">
            <text:list text:style-name="LFO2" text:continue-numbering="true">
              <text:list-item>
                <text:p text:style-name="P888">факультет психології, політології та соціології</text:p>
              </text:list-item>
            </text:list>
          </table:table-cell>
          <table:table-cell table:style-name="TableCell889">
            <text:p text:style-name="P890">Б, С (1,4 роки)</text:p>
          </table:table-cell>
          <table:table-cell table:style-name="TableCell891">
            <text:p text:style-name="P892">21450,00 грн</text:p>
            <text:p text:style-name="P893">24389,00 грн</text:p>
          </table:table-cell>
        </table:table-row>
        <table:table-row table:style-name="TableRow894">
          <table:table-cell table:style-name="TableCell895">
            <text:p text:style-name="P896">052 «Політологія»</text:p>
          </table:table-cell>
          <table:table-cell table:style-name="TableCell897">
            <text:p text:style-name="P898">Денна</text:p>
          </table:table-cell>
          <table:table-cell table:style-name="TableCell899">
            <text:list text:style-name="LFO2" text:continue-numbering="true">
              <text:list-item>
                <text:p text:style-name="P900">факультет психології, політології та соціології</text:p>
              </text:list-item>
            </text:list>
          </table:table-cell>
          <table:table-cell table:style-name="TableCell901">
            <text:p text:style-name="P902">Б, С (1,4 роки)</text:p>
          </table:table-cell>
          <table:table-cell table:style-name="TableCell903">
            <text:p text:style-name="P904">21450,00 грн</text:p>
            <text:p text:style-name="P905">24389,00 грн</text:p>
          </table:table-cell>
        </table:table-row>
        <table:table-row table:style-name="TableRow906">
          <table:table-cell table:style-name="TableCell907">
            <text:p text:style-name="P908">053 «Психологія»</text:p>
          </table:table-cell>
          <table:table-cell table:style-name="TableCell909">
            <text:p text:style-name="P910">Денна</text:p>
          </table:table-cell>
          <table:table-cell table:style-name="TableCell911">
            <text:list text:style-name="LFO2" text:continue-numbering="true">
              <text:list-item>
                <text:p text:style-name="P912">факультет психології, політології та соціології</text:p>
              </text:list-item>
            </text:list>
          </table:table-cell>
          <table:table-cell table:style-name="TableCell913">
            <text:p text:style-name="P914">Б, С (1,4 роки)</text:p>
          </table:table-cell>
          <table:table-cell table:style-name="TableCell915">
            <text:p text:style-name="P916">21450,00 грн</text:p>
            <text:p text:style-name="P917">24389,00 грн</text:p>
          </table:table-cell>
        </table:table-row>
        <table:table-row table:style-name="TableRow918">
          <table:table-cell table:style-name="TableCell919" table:number-rows-spanned="2">
            <text:p text:style-name="P920">061 «Журналістика» (Міжнародна журналістика)</text:p>
          </table:table-cell>
          <table:table-cell table:style-name="TableCell921">
            <text:p text:style-name="P922">Денна</text:p>
          </table:table-cell>
          <table:table-cell table:style-name="TableCell923">
            <text:list text:style-name="LFO2" text:continue-numbering="true">
              <text:list-item>
                <text:p text:style-name="P924">факультет журналістики</text:p>
              </text:list-item>
              <text:list-item>
                <text:p text:style-name="P925">Київський інститут інтелектуальної власності та права</text:p>
              </text:list-item>
            </text:list>
          </table:table-cell>
          <table:table-cell table:style-name="TableCell926">
            <text:p text:style-name="P927">Б, С (1,4 роки)</text:p>
          </table:table-cell>
          <table:table-cell table:style-name="TableCell928">
            <text:p text:style-name="P929">18140,00 грн</text:p>
            <text:p text:style-name="P930">20625,00 грн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Заочна</text:p>
          </table:table-cell>
          <table:table-cell table:style-name="TableCell935">
            <text:list text:style-name="LFO2" text:continue-numbering="true">
              <text:list-item>
                <text:p text:style-name="P936">факультет журналістики</text:p>
              </text:list-item>
              <text:list-item>
                <text:p text:style-name="P937">Київський інститут інтелектуальної власності та права</text:p>
              </text:list-item>
            </text:list>
          </table:table-cell>
          <table:table-cell table:style-name="TableCell938">
            <text:p text:style-name="P939">Б, С (1,4 роки)</text:p>
          </table:table-cell>
          <table:table-cell table:style-name="TableCell940">
            <text:p text:style-name="P941">13330,00 грн</text:p>
            <text:p text:style-name="P942">15156,00 грн</text:p>
          </table:table-cell>
        </table:table-row>
        <table:table-row table:style-name="TableRow943">
          <table:table-cell table:style-name="TableCell944" table:number-rows-spanned="2">
            <text:p text:style-name="P945">073 «Менеджмент»</text:p>
          </table:table-cell>
          <table:table-cell table:style-name="TableCell946">
            <text:p text:style-name="P947">Денна</text:p>
          </table:table-cell>
          <table:table-cell table:style-name="TableCell948">
            <text:list text:style-name="LFO2" text:continue-numbering="true">
              <text:list-item>
                <text:p text:style-name="P949">судово-адміністративний факультет</text:p>
              </text:list-item>
              <text:list-item>
                <text:p text:style-name="P950">соціально-правовий факультет</text:p>
              </text:list-item>
            </text:list>
          </table:table-cell>
          <table:table-cell table:style-name="TableCell951">
            <text:p text:style-name="P952">Б, С (1,4 роки)</text:p>
          </table:table-cell>
          <table:table-cell table:style-name="TableCell953">
            <text:p text:style-name="P954">18140,00 грн</text:p>
            <text:p text:style-name="P955">20625,00 грн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Заочна</text:p>
          </table:table-cell>
          <table:table-cell table:style-name="TableCell960">
            <text:list text:style-name="LFO2" text:continue-numbering="true">
              <text:list-item>
                <text:p text:style-name="P961">Центр заочного та дистанційного навчання НУ «ОЮА»</text:p>
              </text:list-item>
            </text:list>
          </table:table-cell>
          <table:table-cell table:style-name="TableCell962">
            <text:p text:style-name="P963">Б, С (1,4 роки)</text:p>
          </table:table-cell>
          <table:table-cell table:style-name="TableCell964">
            <text:p text:style-name="P965">14950,00 грн</text:p>
            <text:p text:style-name="P966">16998,00 грн</text:p>
          </table:table-cell>
        </table:table-row>
        <table:table-row table:style-name="TableRow967">
          <table:table-cell table:style-name="TableCell968" table:number-rows-spanned="2">
            <text:p text:style-name="P969">073 «Менеджмент» (Управління інтелектуальної<text:s/><text:soft-page-break/>власності), (Управління інноваційною діяльністю)</text:p>
          </table:table-cell>
          <table:table-cell table:style-name="TableCell970">
            <text:p text:style-name="P971">Денна</text:p>
          </table:table-cell>
          <table:table-cell table:style-name="TableCell972">
            <text:list text:style-name="LFO2" text:continue-numbering="true">
              <text:list-item>
                <text:p text:style-name="P973">Київський інститут інтелектуальної власності та права</text:p>
              </text:list-item>
            </text:list>
          </table:table-cell>
          <table:table-cell table:style-name="TableCell974">
            <text:p text:style-name="P975">Б, С (1,4 роки)</text:p>
          </table:table-cell>
          <table:table-cell table:style-name="TableCell976">
            <text:p text:style-name="P977">17800,00 грн</text:p>
            <text:p text:style-name="P978">20239,00 грн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Заочна</text:p>
          </table:table-cell>
          <table:table-cell table:style-name="TableCell983">
            <text:list text:style-name="LFO2" text:continue-numbering="true">
              <text:list-item>
                <text:p text:style-name="P984">Київський інститут інтелектуальної власності та права</text:p>
              </text:list-item>
            </text:list>
            <text:p text:style-name="P985"/>
            <text:p text:style-name="P986"/>
          </table:table-cell>
          <table:table-cell table:style-name="TableCell987">
            <text:p text:style-name="P988">Б, С (1,4 роки)</text:p>
          </table:table-cell>
          <table:table-cell table:style-name="TableCell989">
            <text:p text:style-name="P990">14950,00 грн</text:p>
            <text:soft-page-break/>
            <text:p text:style-name="P991">16998,00 грн</text:p>
          </table:table-cell>
        </table:table-row>
        <table:table-row table:style-name="TableRow992">
          <table:table-cell table:style-name="TableCell993" table:number-rows-spanned="2">
            <text:p text:style-name="P994">124 «Системний аналіз» (Консолідована інформація)</text:p>
          </table:table-cell>
          <table:table-cell table:style-name="TableCell995">
            <text:p text:style-name="P996">Денна</text:p>
          </table:table-cell>
          <table:table-cell table:style-name="TableCell997">
            <text:list text:style-name="LFO2" text:continue-numbering="true">
              <text:list-item>
                <text:p text:style-name="P998">Київський інститут інтелектуальної власності та права</text:p>
              </text:list-item>
            </text:list>
          </table:table-cell>
          <table:table-cell table:style-name="TableCell999">
            <text:p text:style-name="P1000">Б, С (1,4 роки)</text:p>
          </table:table-cell>
          <table:table-cell table:style-name="TableCell1001">
            <text:p text:style-name="P1002">17800,00 грн</text:p>
            <text:p text:style-name="P1003">20239,00 грн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Заочна</text:p>
          </table:table-cell>
          <table:table-cell table:style-name="TableCell1008">
            <text:list text:style-name="LFO2" text:continue-numbering="true">
              <text:list-item>
                <text:p text:style-name="P1009">Київський інститут інтелектуальної власності та права</text:p>
              </text:list-item>
            </text:list>
          </table:table-cell>
          <table:table-cell table:style-name="TableCell1010">
            <text:p text:style-name="P1011">Б, С (1,4 роки)</text:p>
          </table:table-cell>
          <table:table-cell table:style-name="TableCell1012">
            <text:p text:style-name="P1013">12950,00 грн</text:p>
            <text:p text:style-name="P1014">14724,00 грн</text:p>
          </table:table-cell>
        </table:table-row>
        <table:table-row table:style-name="TableRow1015">
          <table:table-cell table:style-name="TableCell1016" table:number-rows-spanned="2">
            <text:p text:style-name="P1017">281 «Публічне управління та адміністрування»</text:p>
          </table:table-cell>
          <table:table-cell table:style-name="TableCell1018">
            <text:p text:style-name="P1019">Денна</text:p>
          </table:table-cell>
          <table:table-cell table:style-name="TableCell1020">
            <text:list text:style-name="LFO2" text:continue-numbering="true">
              <text:list-item>
                <text:p text:style-name="P1021">Центр підготовки магістрів публічної служби і професійних суддів НУ «ОЮА»</text:p>
              </text:list-item>
              <text:list-item>
                <text:p text:style-name="P1022">факультет цивільної та господарської юстиції</text:p>
              </text:list-item>
              <text:list-item>
                <text:p text:style-name="P1023">соціально-правовий факультет<text:line-break/>Чернівецький юридичний інститут НУ «ОЮА»</text:p>
              </text:list-item>
              <text:list-item>
                <text:p text:style-name="P1024">Миколаївський інститут права НУ «ОЮА»</text:p>
              </text:list-item>
            </text:list>
          </table:table-cell>
          <table:table-cell table:style-name="TableCell1025">
            <text:p text:style-name="P1026">Б, С (1,4 роки)</text:p>
          </table:table-cell>
          <table:table-cell table:style-name="TableCell1027">
            <text:p text:style-name="P1028">21450,00 грн</text:p>
            <text:p text:style-name="P1029">24389,00 грн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Заочна</text:p>
          </table:table-cell>
          <table:table-cell table:style-name="TableCell1034">
            <text:list text:style-name="LFO2" text:continue-numbering="true">
              <text:list-item>
                <text:p text:style-name="P1035">Центр підготовки магістрів публічної служби і професійних суддів НУ «ОЮА»</text:p>
              </text:list-item>
              <text:list-item>
                <text:p text:style-name="P1036">Центр заочного та дистанційного навчання НУ «ОЮА»</text:p>
              </text:list-item>
              <text:list-item>
                <text:p text:style-name="P1037">Чернівецький юридичний інститут НУ «ОЮА»</text:p>
              </text:list-item>
              <text:list-item>
                <text:p text:style-name="P1038">Криворізький факультет НК «ОЮА»</text:p>
              </text:list-item>
            </text:list>
          </table:table-cell>
          <table:table-cell table:style-name="TableCell1039">
            <text:p text:style-name="P1040">Б, С, М (1,4 роки)</text:p>
          </table:table-cell>
          <table:table-cell table:style-name="TableCell1041">
            <text:p text:style-name="P1042">14950,00 грн</text:p>
            <text:p text:style-name="P1043">16998,00 грн</text:p>
          </table:table-cell>
        </table:table-row>
      </table:table>
      <text:p text:style-name="P1044"/>
      <text:p text:style-name="P1045"/>
      <text:p text:style-name="P1046"/>
      <text:soft-page-break/>
      <text:p text:style-name="P1047">Іноземні громадяни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Програма підготовки</text:p>
          </table:table-cell>
          <table:table-cell table:style-name="TableCell1058">
            <text:p text:style-name="P1059">Спеціальність</text:p>
          </table:table-cell>
          <table:table-cell table:style-name="TableCell1060">
            <text:p text:style-name="P1061">Форма навчання</text:p>
          </table:table-cell>
          <table:table-cell table:style-name="TableCell1062">
            <text:p text:style-name="P1063">Структурний підрозділ</text:p>
          </table:table-cell>
          <table:table-cell table:style-name="TableCell1064">
            <text:p text:style-name="P1065">Освіта, на основі якої здійснюється навчання</text:p>
          </table:table-cell>
          <table:table-cell table:style-name="TableCell1066">
            <text:p text:style-name="P1067">Вартість навчання:</text:p>
            <text:list text:style-name="LFO2" text:continue-numbering="true">
              <text:list-item>
                <text:p text:style-name="P1068">перший рік</text:p>
              </text:list-item>
              <text:list-item>
                <text:p text:style-name="P1069">наступні роки</text:p>
              </text:list-item>
            </text:list>
          </table:table-cell>
        </table:table-row>
        <table:table-row table:style-name="TableRow1070">
          <table:table-cell table:style-name="TableCell1071">
            <text:p text:style-name="P1072">Молодший спеціаліст</text:p>
          </table:table-cell>
          <table:table-cell table:style-name="TableCell1073">
            <text:p text:style-name="P1074">081 «Право»</text:p>
          </table:table-cell>
          <table:table-cell table:style-name="TableCell1075">
            <text:p text:style-name="P1076">Денна</text:p>
          </table:table-cell>
          <table:table-cell table:style-name="TableCell1077">
            <text:list text:style-name="LFO2" text:continue-numbering="true">
              <text:list-item>
                <text:p text:style-name="P1078">Юридичний коледж<text:s/>НУ «ОЮА»</text:p>
              </text:list-item>
              <text:list-item>
                <text:p text:style-name="P1079">Коледж Київського інституту інтелектуальної власності та права НУ «ОЮА»</text:p>
              </text:list-item>
            </text:list>
          </table:table-cell>
          <table:table-cell table:style-name="TableCell1080">
            <text:p text:style-name="P1081">БЗСО (3 роки)</text:p>
          </table:table-cell>
          <table:table-cell table:style-name="TableCell1082">
            <text:p text:style-name="P1083">1200,00 доларів США</text:p>
            <text:p text:style-name="P1084">1364,00 доларів США</text:p>
          </table:table-cell>
        </table:table-row>
        <table:table-row table:style-name="TableRow1085">
          <table:table-cell table:style-name="TableCell1086" table:number-rows-spanned="14">
            <text:p text:style-name="P1087">Бакалавр</text:p>
          </table:table-cell>
          <table:table-cell table:style-name="TableCell1088" table:number-rows-spanned="6">
            <text:p text:style-name="P1089">081 «Право»</text:p>
          </table:table-cell>
          <table:table-cell table:style-name="TableCell1090" table:number-rows-spanned="3">
            <text:p text:style-name="P1091">Денна</text:p>
          </table:table-cell>
          <table:table-cell table:style-name="TableCell1092" table:number-rows-spanned="3">
            <text:list text:style-name="LFO2" text:continue-numbering="true">
              <text:list-item>
                <text:p text:style-name="P1093">факультет прокуратури та слідства<text:s/>(кримінальної юстиції)</text:p>
              </text:list-item>
              <text:list-item>
                <text:p text:style-name="P1094">факультет цивільної та господарської юстиції</text:p>
              </text:list-item>
              <text:list-item>
                <text:p text:style-name="P1095">судово-адміністративний факультет</text:p>
              </text:list-item>
              <text:list-item>
                <text:p text:style-name="P1096">факультет міжнародно-правових відносин</text:p>
              </text:list-item>
              <text:list-item>
                <text:p text:style-name="P1097">соціально-правовий факультет</text:p>
              </text:list-item>
              <text:list-item>
                <text:p text:style-name="P1098">факультет адвокатури</text:p>
              </text:list-item>
              <text:list-item>
                <text:p text:style-name="P1099">Київський інститут інтелектуальної власності та права</text:p>
              </text:list-item>
            </text:list>
          </table:table-cell>
          <table:table-cell table:style-name="TableCell1100">
            <text:p text:style-name="P1101">ПЗСО (4 роки)</text:p>
          </table:table-cell>
          <table:table-cell table:style-name="TableCell1102">
            <text:p text:style-name="P1103">1580,00 доларів США</text:p>
            <text:p text:style-name="P1104">1796,00 доларів США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list text:style-name="LFO2" text:continue-numbering="true">
              <text:list-item>
                <text:p text:style-name="P1109"/>
              </text:list-item>
            </text:list>
          </table:covered-table-cell>
          <table:table-cell table:style-name="TableCell1110">
            <text:p text:style-name="P1111">МС (3 роки)</text:p>
          </table:table-cell>
          <table:table-cell table:style-name="TableCell1112">
            <text:p text:style-name="P1113">1796,00 доларів США</text:p>
            <text:p text:style-name="P1114">1796,00 доларів США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list text:style-name="LFO2" text:continue-numbering="true">
              <text:list-item>
                <text:p text:style-name="P1119"/>
              </text:list-item>
            </text:list>
          </table:covered-table-cell>
          <table:table-cell table:style-name="TableCell1120">
            <text:p text:style-name="P1121">МС (2 роки)</text:p>
          </table:table-cell>
          <table:table-cell table:style-name="TableCell1122">
            <text:p text:style-name="P1123">1796,00 доларів США</text:p>
            <text:p text:style-name="P1124">1796,00 доларів США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 table:number-rows-spanned="3">
            <text:p text:style-name="P1129">Заочна</text:p>
          </table:table-cell>
          <table:table-cell table:style-name="TableCell1130" table:number-rows-spanned="3">
            <text:list text:style-name="LFO2" text:continue-numbering="true">
              <text:list-item>
                <text:p text:style-name="P1131">Центр заочного та дистанційного навчання НУ «ОЮА»</text:p>
              </text:list-item>
              <text:list-item>
                <text:p text:style-name="P1132">Київський інститут інтелектуальної власності та права</text:p>
              </text:list-item>
            </text:list>
          </table:table-cell>
          <table:table-cell table:style-name="TableCell1133">
            <text:p text:style-name="P1134">ПЗСО (5 років)</text:p>
          </table:table-cell>
          <table:table-cell table:style-name="TableCell1135">
            <text:p text:style-name="P1136">710,00 доларів США</text:p>
            <text:p text:style-name="P1137">807,00 доларів США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list text:style-name="LFO2" text:continue-numbering="true">
              <text:list-item>
                <text:p text:style-name="P1142"/>
              </text:list-item>
            </text:list>
          </table:covered-table-cell>
          <table:table-cell table:style-name="TableCell1143">
            <text:p text:style-name="P1144">МС (3 роки)</text:p>
          </table:table-cell>
          <table:table-cell table:style-name="TableCell1145">
            <text:p text:style-name="P1146">807,00 доларів США</text:p>
            <text:p text:style-name="P1147">807,00 доларів США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list text:style-name="LFO2" text:continue-numbering="true">
              <text:list-item>
                <text:p text:style-name="P1152"/>
              </text:list-item>
            </text:list>
          </table:covered-table-cell>
          <table:table-cell table:style-name="TableCell1153">
            <text:p text:style-name="P1154">МС (2 роки)</text:p>
          </table:table-cell>
          <table:table-cell table:style-name="TableCell1155">
            <text:p text:style-name="P1156">807,00 доларів США</text:p>
            <text:p text:style-name="P1157">807,00 доларів США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rows-spanned="2">
            <text:p text:style-name="P1161">054 «Соціологія»</text:p>
          </table:table-cell>
          <table:table-cell table:style-name="TableCell1162" table:number-rows-spanned="2">
            <text:p text:style-name="P1163">Денна</text:p>
          </table:table-cell>
          <table:table-cell table:style-name="TableCell1164" table:number-rows-spanned="2">
            <text:list text:style-name="LFO2" text:continue-numbering="true">
              <text:list-item>
                <text:p text:style-name="P1165">факультет психології, політології та соціології</text:p>
              </text:list-item>
            </text:list>
          </table:table-cell>
          <table:table-cell table:style-name="TableCell1166">
            <text:p text:style-name="P1167">ПЗСО (4 роки)</text:p>
          </table:table-cell>
          <table:table-cell table:style-name="TableCell1168">
            <text:p text:style-name="P1169">920,00 доларів США</text:p>
            <text:p text:style-name="P1170">1046,00 доларів США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list text:style-name="LFO2" text:continue-numbering="true">
              <text:list-item>
                <text:p text:style-name="P1175"/>
              </text:list-item>
            </text:list>
          </table:covered-table-cell>
          <table:table-cell table:style-name="TableCell1176">
            <text:p text:style-name="P1177">МС (3 роки)</text:p>
          </table:table-cell>
          <table:table-cell table:style-name="TableCell1178">
            <text:p text:style-name="P1179">1046,00 доларів США</text:p>
            <text:p text:style-name="P1180">1046,00 доларів США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rows-spanned="2">
            <text:p text:style-name="P1184">052 «Політологія»</text:p>
          </table:table-cell>
          <table:table-cell table:style-name="TableCell1185" table:number-rows-spanned="2">
            <text:p text:style-name="P1186">Денна</text:p>
          </table:table-cell>
          <table:table-cell table:style-name="TableCell1187" table:number-rows-spanned="2">
            <text:list text:style-name="LFO2" text:continue-numbering="true">
              <text:list-item>
                <text:p text:style-name="P1188">факультет психології, політології та соціології</text:p>
              </text:list-item>
            </text:list>
          </table:table-cell>
          <table:table-cell table:style-name="TableCell1189">
            <text:p text:style-name="P1190">ПЗСО (4 роки)</text:p>
          </table:table-cell>
          <table:table-cell table:style-name="TableCell1191">
            <text:p text:style-name="P1192">920,00 доларів США</text:p>
            <text:p text:style-name="P1193">1046,00 доларів США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list text:style-name="LFO2" text:continue-numbering="true">
              <text:list-item>
                <text:p text:style-name="P1198"/>
              </text:list-item>
            </text:list>
          </table:covered-table-cell>
          <table:table-cell table:style-name="TableCell1199">
            <text:p text:style-name="P1200">МС (3 роки)</text:p>
          </table:table-cell>
          <table:table-cell table:style-name="TableCell1201">
            <text:p text:style-name="P1202">1046,00 доларів США</text:p>
            <text:p text:style-name="P1203">1046,00 доларів США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rows-spanned="2">
            <text:p text:style-name="P1207">053 «Психологія»</text:p>
          </table:table-cell>
          <table:table-cell table:style-name="TableCell1208" table:number-rows-spanned="2">
            <text:p text:style-name="P1209">Денна</text:p>
          </table:table-cell>
          <table:table-cell table:style-name="TableCell1210" table:number-rows-spanned="2">
            <text:list text:style-name="LFO2" text:continue-numbering="true">
              <text:list-item>
                <text:p text:style-name="P1211">факультет психології, політології та соціології</text:p>
              </text:list-item>
            </text:list>
          </table:table-cell>
          <table:table-cell table:style-name="TableCell1212">
            <text:p text:style-name="P1213">ПЗСО (4 роки)</text:p>
          </table:table-cell>
          <table:table-cell table:style-name="TableCell1214">
            <text:p text:style-name="P1215">920,00 доларів США</text:p>
            <text:p text:style-name="P1216">1046,00 доларів США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list text:style-name="LFO2" text:continue-numbering="true">
              <text:list-item>
                <text:p text:style-name="P1221"/>
              </text:list-item>
            </text:list>
          </table:covered-table-cell>
          <table:table-cell table:style-name="TableCell1222">
            <text:p text:style-name="P1223">МС (3 роки)</text:p>
          </table:table-cell>
          <table:table-cell table:style-name="TableCell1224">
            <text:p text:style-name="P1225">1046,00 доларів США</text:p>
            <text:p text:style-name="P1226">1046,00 доларів США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rows-spanned="2">
            <text:p text:style-name="P1230">061 «Журналістика»</text:p>
          </table:table-cell>
          <table:table-cell table:style-name="TableCell1231" table:number-rows-spanned="2">
            <text:p text:style-name="P1232">Денна</text:p>
          </table:table-cell>
          <table:table-cell table:style-name="TableCell1233" table:number-rows-spanned="2">
            <text:list text:style-name="LFO2" text:continue-numbering="true">
              <text:list-item>
                <text:p text:style-name="P1234">факультет журналістики</text:p>
              </text:list-item>
            </text:list>
          </table:table-cell>
          <table:table-cell table:style-name="TableCell1235">
            <text:p text:style-name="P1236">ПЗСО (4 роки)</text:p>
          </table:table-cell>
          <table:table-cell table:style-name="TableCell1237">
            <text:p text:style-name="P1238">920,00 доларів США</text:p>
            <text:p text:style-name="P1239">1046,00 доларів США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list text:style-name="LFO2" text:continue-numbering="true">
              <text:list-item>
                <text:p text:style-name="P1244"/>
              </text:list-item>
            </text:list>
          </table:covered-table-cell>
          <table:table-cell table:style-name="TableCell1245">
            <text:p text:style-name="P1246">МС (3 роки)</text:p>
          </table:table-cell>
          <table:table-cell table:style-name="TableCell1247">
            <text:p text:style-name="P1248">1046,00 доларів США</text:p>
            <text:p text:style-name="P1249">1046,00 доларів США</text:p>
          </table:table-cell>
        </table:table-row>
        <table:table-row table:style-name="TableRow1250">
          <table:table-cell table:style-name="TableCell1251" table:number-rows-spanned="9">
            <text:p text:style-name="P1252">Магістр</text:p>
          </table:table-cell>
          <table:table-cell table:style-name="TableCell1253" table:number-rows-spanned="3">
            <text:p text:style-name="P1254">081 «Право»</text:p>
          </table:table-cell>
          <table:table-cell table:style-name="TableCell1255" table:number-rows-spanned="2">
            <text:p text:style-name="P1256">Денна</text:p>
          </table:table-cell>
          <table:table-cell table:style-name="TableCell1257">
            <text:list text:style-name="LFO2" text:continue-numbering="true">
              <text:list-item>
                <text:p text:style-name="P1258">факультет прокуратури та слідства<text:s/>(кримінальної юстиції)</text:p>
              </text:list-item>
              <text:list-item>
                <text:p text:style-name="P1259">факультет цивільної та господарської юстиції</text:p>
              </text:list-item>
              <text:list-item>
                <text:p text:style-name="P1260">судово-адміністративний факультет</text:p>
              </text:list-item>
              <text:list-item>
                <text:p text:style-name="P1261">факультет міжнародно-правових відносин</text:p>
              </text:list-item>
              <text:list-item>
                <text:p text:style-name="P1262">соціально-правовий факультет</text:p>
              </text:list-item>
              <text:list-item>
                <text:p text:style-name="P1263">факультет адвокатури</text:p>
              </text:list-item>
              <text:list-item>
                <text:p text:style-name="P1264">Київський інститут інтелектуальної власності та права</text:p>
              </text:list-item>
            </text:list>
          </table:table-cell>
          <table:table-cell table:style-name="TableCell1265">
            <text:p text:style-name="P1266">Б, С (1,4 роки)</text:p>
          </table:table-cell>
          <table:table-cell table:style-name="TableCell1267">
            <text:p text:style-name="P1268">1920,00 доларів США</text:p>
            <text:p text:style-name="P1269">2183,00 доларів США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list text:style-name="LFO2" text:continue-numbering="true">
              <text:list-item>
                <text:p text:style-name="P1275">факультет прокуратури та слідства<text:s/>(кримінальної юстиції)</text:p>
              </text:list-item>
              <text:list-item>
                <text:p text:style-name="P1276">факультет цивільної та господарської юстиції</text:p>
              </text:list-item>
              <text:list-item>
                <text:p text:style-name="P1277">судово-адміністративний факультет</text:p>
              </text:list-item>
              <text:list-item>
                <text:p text:style-name="P1278">факультет міжнародно-правових відносин</text:p>
              </text:list-item>
              <text:list-item>
                <text:p text:style-name="P1279">соціально-правовий факультет</text:p>
              </text:list-item>
              <text:list-item>
                <text:p text:style-name="P1280">факультет адвокатури</text:p>
              </text:list-item>
            </text:list>
          </table:table-cell>
          <table:table-cell table:style-name="TableCell1281">
            <text:p text:style-name="P1282">Б, С (1,9 років)</text:p>
          </table:table-cell>
          <table:table-cell table:style-name="TableCell1283">
            <text:p text:style-name="P1284">1920,00 доларів США</text:p>
            <text:p text:style-name="P1285">2183,00 доларів США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Заочна</text:p>
          </table:table-cell>
          <table:table-cell table:style-name="TableCell1291">
            <text:list text:style-name="LFO2" text:continue-numbering="true">
              <text:list-item>
                <text:p text:style-name="P1292">Центр заочного та дистанційного навчання НУ «ОЮА»</text:p>
              </text:list-item>
              <text:list-item>
                <text:p text:style-name="P1293">Київський інститут інтелектуальної власності та права</text:p>
              </text:list-item>
            </text:list>
          </table:table-cell>
          <table:table-cell table:style-name="TableCell1294">
            <text:p text:style-name="P1295">Б, С (1,4 роки)</text:p>
          </table:table-cell>
          <table:table-cell table:style-name="TableCell1296">
            <text:p text:style-name="P1297">1670,00 доларів США</text:p>
            <text:p text:style-name="P1298">1899,00 доларів США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081 «Право» спеціалізацією «Міжнародне та європейське право» (англійською мовою)</text:p>
          </table:table-cell>
          <table:table-cell table:style-name="TableCell1303">
            <text:p text:style-name="P1304">Денна</text:p>
          </table:table-cell>
          <table:table-cell table:style-name="TableCell1305">
            <text:list text:style-name="LFO2" text:continue-numbering="true">
              <text:list-item>
                <text:p text:style-name="P1306">факультет міжнародно-правових відносин</text:p>
              </text:list-item>
            </text:list>
          </table:table-cell>
          <table:table-cell table:style-name="TableCell1307">
            <text:p text:style-name="P1308">Б, С (1,4 роки)</text:p>
          </table:table-cell>
          <table:table-cell table:style-name="TableCell1309">
            <text:p text:style-name="P1310">1950,00 доларів США</text:p>
            <text:p text:style-name="P1311">2217,00 доларів США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054 «Соціологія»</text:p>
          </table:table-cell>
          <table:table-cell table:style-name="TableCell1316">
            <text:p text:style-name="P1317">Денна</text:p>
          </table:table-cell>
          <table:table-cell table:style-name="TableCell1318">
            <text:list text:style-name="LFO2" text:continue-numbering="true">
              <text:list-item>
                <text:p text:style-name="P1319">факультет психології, політології та соціології</text:p>
              </text:list-item>
            </text:list>
          </table:table-cell>
          <table:table-cell table:style-name="TableCell1320">
            <text:p text:style-name="P1321">Б, С (1,4 роки)</text:p>
          </table:table-cell>
          <table:table-cell table:style-name="TableCell1322">
            <text:p text:style-name="P1323">1200 доларів США</text:p>
            <text:p text:style-name="P1324">1365 доларів США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rows-spanned="2">
            <text:p text:style-name="P1328">073 «Менеджмент» (Інтелектуальна власність), (Управління інноваційною діяльністю)</text:p>
          </table:table-cell>
          <table:table-cell table:style-name="TableCell1329">
            <text:p text:style-name="P1330">Денна</text:p>
          </table:table-cell>
          <table:table-cell table:style-name="TableCell1331">
            <text:list text:style-name="LFO2" text:continue-numbering="true">
              <text:list-item>
                <text:p text:style-name="P1332">Київський інститут інтелектуальної власності та права</text:p>
              </text:list-item>
            </text:list>
          </table:table-cell>
          <table:table-cell table:style-name="TableCell1333">
            <text:p text:style-name="P1334">Б, С (1,4 роки)</text:p>
          </table:table-cell>
          <table:table-cell table:style-name="TableCell1335">
            <text:p text:style-name="P1336">1820,00 доларів США</text:p>
            <text:p text:style-name="P1337">2069,00 доларів США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Заочна</text:p>
          </table:table-cell>
          <table:table-cell table:style-name="TableCell1343">
            <text:list text:style-name="LFO2" text:continue-numbering="true">
              <text:list-item>
                <text:p text:style-name="P1344">Київський інститут інтелектуальної власності та права</text:p>
              </text:list-item>
            </text:list>
          </table:table-cell>
          <table:table-cell table:style-name="TableCell1345">
            <text:p text:style-name="P1346">Б, С (1,4 роки)</text:p>
          </table:table-cell>
          <table:table-cell table:style-name="TableCell1347">
            <text:p text:style-name="P1348">1200,00 доларів США</text:p>
            <text:p text:style-name="P1349">1364,00 доларів США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 table:number-rows-spanned="2">
            <text:p text:style-name="P1353">124 «Системний аналіз» (Консолідована інформація)</text:p>
          </table:table-cell>
          <table:table-cell table:style-name="TableCell1354">
            <text:p text:style-name="P1355">Денна</text:p>
          </table:table-cell>
          <table:table-cell table:style-name="TableCell1356">
            <text:list text:style-name="LFO2" text:continue-numbering="true">
              <text:list-item>
                <text:p text:style-name="P1357">Київський інститут інтелектуальної власності та права</text:p>
              </text:list-item>
            </text:list>
          </table:table-cell>
          <table:table-cell table:style-name="TableCell1358">
            <text:p text:style-name="P1359">Б, С (1,4 роки)</text:p>
          </table:table-cell>
          <table:table-cell table:style-name="TableCell1360">
            <text:p text:style-name="P1361">1820,00 доларів США</text:p>
            <text:p text:style-name="P1362">2069,00 доларів США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Заочна</text:p>
          </table:table-cell>
          <table:table-cell table:style-name="TableCell1368">
            <text:list text:style-name="LFO2" text:continue-numbering="true">
              <text:list-item>
                <text:p text:style-name="P1369">Київський інститут інтелектуальної власності та права</text:p>
              </text:list-item>
            </text:list>
          </table:table-cell>
          <table:table-cell table:style-name="TableCell1370">
            <text:p text:style-name="P1371">Б, С (1,4 роки)</text:p>
          </table:table-cell>
          <table:table-cell table:style-name="TableCell1372">
            <text:p text:style-name="P1373">1200,00 доларів США</text:p>
            <text:p text:style-name="P1374">1364,00 доларів США</text:p>
          </table:table-cell>
        </table:table-row>
      </table:table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fo:language="uk" fo:country="UA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ена Торбас</meta:initial-creator>
    <dc:creator>Vlad</dc:creator>
    <meta:creation-date>2019-06-12T17:10:00Z</meta:creation-date>
    <dc:date>2019-06-12T17:13:00Z</dc:date>
    <meta:template xlink:href="Normal" xlink:type="simple"/>
    <meta:editing-cycles>4</meta:editing-cycles>
    <meta:editing-duration>PT180S</meta:editing-duration>
    <meta:document-statistic meta:page-count="10" meta:paragraph-count="30" meta:word-count="2255" meta:character-count="15079" meta:row-count="107" meta:non-whitespace-character-count="12854"/>
  </office:meta>
</office:document-meta>
</file>