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margin-bottom="0in" fo:line-height="100%" fo:background-color="#FFFFFF"/>
      <style:text-properties style:font-name="Open Sans" style:font-name-asian="Times New Roman" style:font-name-complex="Times New Roman" fo:font-weight="bold" style:font-weight-asian="bold" style:font-weight-complex="bold" fo:color="#003965" fo:font-size="19pt" style:font-size-asian="19pt" style:font-size-complex="19pt" style:language-asian="ru" style:country-asian="RU"/>
    </style:style>
    <style:style style:name="TableColumn4" style:family="table-column">
      <style:table-column-properties style:column-width="15.7951in"/>
    </style:style>
    <style:style style:name="Table3" style:family="table">
      <style:table-properties style:width="15.54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102in" fo:padding-left="0.102in" fo:padding-bottom="0.102in" fo:padding-right="0.102in"/>
    </style:style>
    <style:style style:name="P7" style:parent-style-name="Обычный" style:family="paragraph">
      <style:paragraph-properties fo:margin-top="0.0694in" fo:margin-bottom="0.0694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margin-top="0.0694in" fo:margin-bottom="0.0694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margin-top="0.0694in" fo:margin-bottom="0.0694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margin-top="0.0694in" fo:margin-bottom="0.0694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uk" fo:country="UA" style:language-asian="ru" style:country-asian="RU"/>
    </style:style>
    <style:style style:name="P2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7" style:parent-style-name="Обычный" style:family="paragraph">
      <style:paragraph-properties fo:margin-top="0.0694in" fo:margin-bottom="0.0694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uk" fo:country="UA" style:language-asian="ru" style:country-asian="RU"/>
    </style:style>
    <style:style style:name="P3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margin-top="0.0694in" fo:margin-bottom="0.0694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uk" fo:country="UA" style:language-asian="ru" style:country-asian="RU"/>
    </style:style>
    <style:style style:name="T39" style:parent-style-name="Основнойшрифтабзаца" style:family="text">
      <style:text-properties fo:font-weight="bold" style:font-weight-asian="bold" fo:language="uk" fo:country="UA"/>
    </style:style>
    <style:style style:name="P4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margin-top="0.0694in" fo:margin-bottom="0.0694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uk" fo:country="UA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fo:language="en" fo:country="US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fo:language="en" fo:country="US"/>
    </style:style>
    <style:style style:name="T51" style:parent-style-name="Основнойшрифтабзаца" style:family="text">
      <style:text-properties fo:language="uk" fo:country="UA"/>
    </style:style>
    <style:style style:name="P5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54" style:parent-style-name="Обычный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55" style:parent-style-name="Обычный" style:family="paragraph">
      <style:paragraph-properties fo:margin-top="0.0694in" fo:margin-bottom="0.0694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uk" fo:country="UA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fo:language="en" fo:country="US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uk" fo:country="UA"/>
    </style:style>
    <style:style style:name="P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9pt" style:font-size-asian="19pt" style:font-size-complex="19pt" style:language-asian="ru" style:country-asian="RU"/>
    </style:style>
    <style:style style:name="TableColumn68" style:family="table-column">
      <style:table-column-properties style:column-width="3.4305in"/>
    </style:style>
    <style:style style:name="TableColumn69" style:family="table-column">
      <style:table-column-properties style:column-width="2.7798in"/>
    </style:style>
    <style:style style:name="TableColumn70" style:family="table-column">
      <style:table-column-properties style:column-width="5.8305in"/>
    </style:style>
    <style:style style:name="Table67" style:family="table">
      <style:table-properties style:width="12.040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102in" fo:padding-left="0.102in" fo:padding-bottom="0.102in" fo:padding-right="0.102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margin-top="0.0694in" fo:margin-bottom="0.0694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P77" style:parent-style-name="Обычный" style:family="paragraph">
      <style:paragraph-properties fo:margin-top="0.0694in" fo:margin-bottom="0.0694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top="0.0694in" fo:margin-bottom="0.0694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top="0.0694in" fo:margin-bottom="0.0694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top="0.0694in" fo:margin-bottom="0.0694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margin-top="0.0694in" fo:margin-bottom="0.0694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margin-top="0.0694in" fo:margin-bottom="0.0694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margin-top="0.0694in" fo:margin-bottom="0.0694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P91" style:parent-style-name="Обычный" style:family="paragraph">
      <style:paragraph-properties fo:margin-top="0.0694in" fo:margin-bottom="0.0694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margin-top="0.0694in" fo:margin-bottom="0.0694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P97" style:parent-style-name="Обычный" style:family="paragraph">
      <style:paragraph-properties fo:margin-top="0.0694in" fo:margin-bottom="0.0694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73763" fo:font-size="13.5pt" style:font-size-asian="13.5pt" style:font-size-complex="13.5pt" style:language-asian="ru" style:country-asian="RU"/>
    </style:style>
    <style:style style:name="P9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margin-top="0.0694in" fo:margin-bottom="0.0694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73763" fo:font-size="13.5pt" style:font-size-asian="13.5pt" style:font-size-complex="13.5pt" style:language-asian="ru" style:country-asian="RU"/>
    </style:style>
    <style:style style:name="P1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none" style:writing-mode="lr-tb" fo:padding-top="0.102in" fo:padding-left="0.102in" fo:padding-bottom="0.102in" fo:padding-right="0.102in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margin-top="0.0694in" fo:margin-bottom="0.0694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FF" fo:font-size="13.5pt" style:font-size-asian="13.5pt" style:font-size-complex="13.5pt" style:language-asian="ru" style:country-asian="RU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none" style:writing-mode="lr-tb" fo:padding-top="0.102in" fo:padding-left="0.102in" fo:padding-bottom="0.102in" fo:padding-right="0.102in"/>
    </style:style>
    <style:style style:name="P111" style:parent-style-name="Обычный" style:family="paragraph">
      <style:paragraph-properties fo:margin-bottom="0in" fo:line-height="100%" fo:margin-right="1.1104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fo:language="uk" fo:country="UA" style:language-asian="ru" style:country-asian="RU"/>
    </style:style>
    <style:style style:name="P120" style:parent-style-name="Обычный" style:family="paragraph">
      <style:paragraph-properties fo:margin-bottom="0in" fo:line-height="100%" fo:margin-right="1.110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margin-bottom="0in" fo:line-height="100%" fo:margin-right="1.110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margin-bottom="0in" fo:line-height="100%" fo:margin-right="1.1104in"/>
    </style:style>
    <style:style style:name="T123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margin-bottom="0in" fo:line-height="100%" fo:margin-right="1.1104in"/>
    </style:style>
    <style:style style:name="T125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margin-bottom="0in" fo:line-height="100%" fo:margin-right="1.1104in"/>
    </style:style>
    <style:style style:name="T127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fo:margin-bottom="0in" fo:line-height="100%" fo:margin-right="1.1104in"/>
    </style:style>
    <style:style style:name="T129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margin-bottom="0in" fo:line-height="100%" fo:margin-right="1.1104in"/>
    </style:style>
    <style:style style:name="T131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margin-bottom="0in" fo:line-height="100%" fo:margin-right="1.1104in"/>
    </style:style>
    <style:style style:name="T133" style:parent-style-name="Основнойшрифтабзаца" style:family="text">
      <style:text-properties style:font-name="Arial" style:font-name-asian="Times New Roman" style:font-name-complex="Arial" fo:color="#073763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fo:language="uk" fo:country="UA" style:language-asian="ru" style:country-asian="RU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margin-bottom="0in" fo:line-height="100%" fo:background-color="#FFFFFF"/>
      <style:text-properties style:font-name="Open Sans" style:font-name-asian="Times New Roman" style:font-name-complex="Times New Roman" fo:font-weight="bold" style:font-weight-asian="bold" style:font-weight-complex="bold" fo:color="#003965" fo:font-size="19pt" style:font-size-asian="19pt" style:font-size-complex="19pt" style:language-asian="ru" style:country-asian="RU"/>
    </style:style>
    <style:style style:name="TableColumn146" style:family="table-column">
      <style:table-column-properties style:column-width="15.3423in"/>
    </style:style>
    <style:style style:name="Table145" style:family="table">
      <style:table-properties style:width="12.0409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.102in" fo:padding-left="0.102in" fo:padding-bottom="0.102in" fo:padding-right="0.102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52" style:family="table-column">
      <style:table-column-properties style:column-width="12.1138in"/>
    </style:style>
    <style:style style:name="TableColumn153" style:family="table-column">
      <style:table-column-properties style:column-width="1.4958in"/>
    </style:style>
    <style:style style:name="TableColumn154" style:family="table-column">
      <style:table-column-properties style:column-width="1.5284in"/>
    </style:style>
    <style:style style:name="Table151" style:family="table">
      <style:table-properties style:width="15.1381in" fo:margin-left="0in" table:align="left"/>
    </style:style>
    <style:style style:name="TableRow155" style:family="table-row">
      <style:table-row-properties style:min-row-height="5.1222in"/>
    </style:style>
    <style:style style:name="TableCell156" style:family="table-cell">
      <style:table-cell-properties fo:border="none" style:writing-mode="lr-tb" fo:padding-top="0.0104in" fo:padding-left="0.0104in" fo:padding-bottom="0.0104in" fo:padding-right="0.0104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P159" style:parent-style-name="Обычный" style:family="paragraph">
      <style:paragraph-properties fo:margin-top="0.0694in" fo:margin-bottom="0.0694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margin-top="0.0694in" fo:margin-bottom="0.0694in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margin-top="0.0694in" fo:margin-bottom="0.0694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margin-bottom="0in" fo:line-height="100%" fo:background-color="#FFFFFF"/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ableColumn180" style:family="table-column">
      <style:table-column-properties style:column-width="12.2916in"/>
    </style:style>
    <style:style style:name="Table179" style:family="table">
      <style:table-properties style:width="12.2916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.1041in" fo:padding-left="0.1041in" fo:padding-bottom="0.1041in" fo:padding-right="0.1041in"/>
    </style:style>
    <style:style style:name="P183" style:parent-style-name="Обычный" style:family="paragraph">
      <style:paragraph-properties fo:margin-bottom="0in" fo:line-height="100%" fo:margin-right="1.471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85" style:family="table-column">
      <style:table-column-properties style:column-width="2.677in"/>
    </style:style>
    <style:style style:name="TableColumn186" style:family="table-column">
      <style:table-column-properties style:column-width="4.2923in"/>
    </style:style>
    <style:style style:name="TableColumn187" style:family="table-column">
      <style:table-column-properties style:column-width="5.0513in"/>
    </style:style>
    <style:style style:name="Table184" style:family="table">
      <style:table-properties style:width="12.0208in" fo:margin-left="0in" table:align="left"/>
    </style:style>
    <style:style style:name="TableRow188" style:family="table-row">
      <style:table-row-properties style:min-row-height="5.6666in"/>
    </style:style>
    <style:style style:name="TableCell189" style:family="table-cell">
      <style:table-cell-properties fo:border="none" style:writing-mode="lr-tb" fo:padding-top="0.0104in" fo:padding-left="0.0104in" fo:padding-bottom="0.0104in" fo:padding-right="0.0104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P192" style:parent-style-name="Обычный" style:family="paragraph">
      <style:paragraph-properties fo:margin-top="0.0694in" fo:margin-bottom="0.0694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02" style:parent-style-name="Основнойшрифтабзаца" style:family="text">
      <style:text-properties style:font-name="Helvetica" style:font-name-asian="Times New Roman" style:font-name-complex="Times New Roman" fo:color="#353535" fo:font-size="9pt" style:font-size-asian="9pt" style:font-size-complex="9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214" style:family="table-cell">
      <style:table-cell-properties fo:border="none" style:writing-mode="lr-tb" fo:padding-top="0.0104in" fo:padding-left="0.0104in" fo:padding-bottom="0.0104in" fo:padding-right="0.0104in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margin-top="0.0694in" fo:margin-bottom="0.0694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218" style:family="table-cell">
      <style:table-cell-properties fo:border="none" style:writing-mode="lr-tb" fo:padding-top="0.0104in" fo:padding-left="0.0104in" fo:padding-bottom="0.0104in" fo:padding-right="0.0104in"/>
    </style:style>
    <style:style style:name="P219" style:parent-style-name="Обычный" style:family="paragraph">
      <style:paragraph-properties fo:margin-bottom="0in" fo:line-height="100%" fo:margin-right="1.3986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fo:language="uk" fo:country="UA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P231" style:parent-style-name="Обычный" style:family="paragraph">
      <style:paragraph-properties fo:margin-bottom="0in" fo:line-height="100%" fo:margin-right="1.398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margin-bottom="0in" fo:line-height="100%" fo:margin-right="1.398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margin-bottom="0in" fo:line-height="100%" fo:margin-right="1.3986in"/>
    </style:style>
    <style:style style:name="T234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35" style:parent-style-name="Обычный" style:family="paragraph">
      <style:paragraph-properties fo:margin-bottom="0in" fo:line-height="100%" fo:margin-right="1.3986in"/>
    </style:style>
    <style:style style:name="T236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37" style:parent-style-name="Обычный" style:family="paragraph">
      <style:paragraph-properties fo:margin-bottom="0in" fo:line-height="100%" fo:margin-right="1.3986in"/>
    </style:style>
    <style:style style:name="T238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39" style:parent-style-name="Обычный" style:family="paragraph">
      <style:paragraph-properties fo:margin-bottom="0in" fo:line-height="100%" fo:margin-right="1.3986in"/>
    </style:style>
    <style:style style:name="T240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41" style:parent-style-name="Обычный" style:family="paragraph">
      <style:paragraph-properties fo:margin-bottom="0in" fo:line-height="100%" fo:margin-right="1.3986in"/>
    </style:style>
    <style:style style:name="T242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fo:margin-bottom="0in" fo:line-height="100%" fo:margin-right="1.3986in"/>
    </style:style>
    <style:style style:name="T244" style:parent-style-name="Основнойшрифтабзаца" style:family="text">
      <style:text-properties style:font-name="Arial" style:font-name-asian="Times New Roman" style:font-name-complex="Arial" fo:color="#073763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fo:language="uk" fo:country="UA" style:language-asian="ru" style:country-asian="RU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none" style:writing-mode="lr-tb" fo:padding-top="0.0104in" fo:padding-left="0.0104in" fo:padding-bottom="0.0104in" fo:padding-right="0.0104in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margin-top="0.0694in" fo:margin-bottom="0.0694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252" style:family="table-cell">
      <style:table-cell-properties fo:border="none" style:writing-mode="lr-tb" fo:padding-top="0.0104in" fo:padding-left="0.0104in" fo:padding-bottom="0.0104in" fo:padding-right="0.0104in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Arial" style:font-name-asian="Times New Roman" style:font-name-complex="Arial" fo:color="#073763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fo:language="uk" fo:country="UA" style:language-asian="ru" style:country-asian="RU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fo:margin-bottom="0in" fo:line-height="100%" fo:background-color="#FFFFFF"/>
    </style:style>
    <style:style style:name="T278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279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T280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281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TableColumn283" style:family="table-column">
      <style:table-column-properties style:column-width="12.2916in"/>
    </style:style>
    <style:style style:name="Table282" style:family="table">
      <style:table-properties style:width="12.2916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.1041in" fo:padding-left="0.1041in" fo:padding-bottom="0.1041in" fo:padding-right="0.1041in"/>
    </style:style>
    <style:style style:name="P286" style:parent-style-name="Обычный" style:family="paragraph">
      <style:paragraph-properties fo:margin-bottom="0in" fo:line-height="100%" fo:margin-right="1.4715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294" style:family="table-column">
      <style:table-column-properties style:column-width="2.677in"/>
    </style:style>
    <style:style style:name="TableColumn295" style:family="table-column">
      <style:table-column-properties style:column-width="4.2923in"/>
    </style:style>
    <style:style style:name="TableColumn296" style:family="table-column">
      <style:table-column-properties style:column-width="5.0513in"/>
    </style:style>
    <style:style style:name="Table293" style:family="table">
      <style:table-properties style:width="12.0208in" fo:margin-left="0in" table:align="left"/>
    </style:style>
    <style:style style:name="TableRow297" style:family="table-row">
      <style:table-row-properties style:min-row-height="5.6666in"/>
    </style:style>
    <style:style style:name="TableCell298" style:family="table-cell">
      <style:table-cell-properties fo:border="none" style:writing-mode="lr-tb" fo:padding-top="0.0104in" fo:padding-left="0.0104in" fo:padding-bottom="0.0104in" fo:padding-right="0.0104in"/>
    </style:style>
    <style:style style:name="P299" style:parent-style-name="Обычный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P301" style:parent-style-name="Обычный" style:family="paragraph">
      <style:paragraph-properties fo:margin-top="0.0694in" fo:margin-bottom="0.0694in" fo:line-height="10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10" style:parent-style-name="Основнойшрифтабзаца" style:family="text">
      <style:text-properties style:font-name="Helvetica" style:font-name-asian="Times New Roman" style:font-name-complex="Times New Roman" fo:color="#353535" fo:font-size="9pt" style:font-size-asian="9pt" style:font-size-complex="9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2" style:parent-style-name="Обычный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uk" fo:country="UA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uk" fo:country="UA" style:language-asian="ru" style:country-asian="RU"/>
    </style:style>
    <style:style style:name="TableCell325" style:family="table-cell">
      <style:table-cell-properties fo:border="none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margin-top="0.0694in" fo:margin-bottom="0.0694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329" style:family="table-cell">
      <style:table-cell-properties fo:border="none" style:writing-mode="lr-tb" fo:padding-top="0.0104in" fo:padding-left="0.0104in" fo:padding-bottom="0.0104in" fo:padding-right="0.0104in"/>
    </style:style>
    <style:style style:name="P330" style:parent-style-name="Обычный" style:family="paragraph">
      <style:paragraph-properties fo:margin-bottom="0in" fo:line-height="100%" fo:margin-right="1.3986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fo:language="uk" fo:country="UA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P342" style:parent-style-name="Обычный" style:family="paragraph">
      <style:paragraph-properties fo:margin-bottom="0in" fo:line-height="100%" fo:margin-right="1.398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margin-bottom="0in" fo:line-height="100%" fo:margin-right="1.398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margin-bottom="0in" fo:line-height="100%" fo:margin-right="1.3986in"/>
    </style:style>
    <style:style style:name="T345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346" style:parent-style-name="Обычный" style:family="paragraph">
      <style:paragraph-properties fo:margin-bottom="0in" fo:line-height="100%" fo:margin-right="1.3986in"/>
    </style:style>
    <style:style style:name="T347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348" style:parent-style-name="Обычный" style:family="paragraph">
      <style:paragraph-properties fo:margin-bottom="0in" fo:line-height="100%" fo:margin-right="1.3986in"/>
    </style:style>
    <style:style style:name="T349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350" style:parent-style-name="Обычный" style:family="paragraph">
      <style:paragraph-properties fo:margin-bottom="0in" fo:line-height="100%" fo:margin-right="1.3986in"/>
    </style:style>
    <style:style style:name="T351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352" style:parent-style-name="Обычный" style:family="paragraph">
      <style:paragraph-properties fo:margin-bottom="0in" fo:line-height="100%" fo:margin-right="1.3986in"/>
    </style:style>
    <style:style style:name="T353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354" style:parent-style-name="Обычный" style:family="paragraph">
      <style:paragraph-properties fo:margin-bottom="0in" fo:line-height="100%" fo:margin-right="1.3986in"/>
    </style:style>
    <style:style style:name="T355" style:parent-style-name="Основнойшрифтабзаца" style:family="text">
      <style:text-properties style:font-name="Arial" style:font-name-asian="Times New Roman" style:font-name-complex="Arial" fo:color="#073763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fo:language="uk" fo:country="UA" style:language-asian="ru" style:country-asian="RU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margin-bottom="0in" fo:line-height="100%" fo:background-color="#FFFFFF"/>
    </style:style>
    <style:style style:name="T359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360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T361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362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TableColumn364" style:family="table-column">
      <style:table-column-properties style:column-width="12.2916in"/>
    </style:style>
    <style:style style:name="Table363" style:family="table">
      <style:table-properties style:width="12.2916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.1041in" fo:padding-left="0.1041in" fo:padding-bottom="0.1041in" fo:padding-right="0.1041in"/>
    </style:style>
    <style:style style:name="P367" style:parent-style-name="Обычный" style:family="paragraph">
      <style:paragraph-properties fo:margin-bottom="0in" fo:line-height="100%" fo:margin-right="1.4715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75" style:family="table-column">
      <style:table-column-properties style:column-width="2.677in"/>
    </style:style>
    <style:style style:name="TableColumn376" style:family="table-column">
      <style:table-column-properties style:column-width="4.2923in"/>
    </style:style>
    <style:style style:name="TableColumn377" style:family="table-column">
      <style:table-column-properties style:column-width="5.0513in"/>
    </style:style>
    <style:style style:name="Table374" style:family="table">
      <style:table-properties style:width="12.0208in" fo:margin-left="0in" table:align="left"/>
    </style:style>
    <style:style style:name="TableRow378" style:family="table-row">
      <style:table-row-properties style:min-row-height="5.6666in"/>
    </style:style>
    <style:style style:name="TableCell379" style:family="table-cell">
      <style:table-cell-properties fo:border="none" style:writing-mode="lr-tb" fo:padding-top="0.0104in" fo:padding-left="0.0104in" fo:padding-bottom="0.0104in" fo:padding-right="0.0104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P381" style:parent-style-name="Обычный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83" style:parent-style-name="Обычный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P385" style:parent-style-name="Обычный" style:family="paragraph">
      <style:paragraph-properties fo:margin-top="0.0694in" fo:margin-bottom="0.0694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FFFFFF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6" style:parent-style-name="Основнойшрифтабзаца" style:family="text">
      <style:text-properties style:font-name="Helvetica" style:font-name-asian="Times New Roman" style:font-name-complex="Times New Roman" fo:color="#353535" fo:font-size="9pt" style:font-size-asian="9pt" style:font-size-complex="9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1" style:parent-style-name="Обычный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4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none" style:writing-mode="lr-tb" fo:padding-top="0.0104in" fo:padding-left="0.0104in" fo:padding-bottom="0.0104in" fo:padding-right="0.0104in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fo:margin-top="0.0694in" fo:margin-bottom="0.0694in" fo:line-height="10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ableCell412" style:family="table-cell">
      <style:table-cell-properties fo:border="none" style:writing-mode="lr-tb" fo:padding-top="0.0104in" fo:padding-left="0.0104in" fo:padding-bottom="0.0104in" fo:padding-right="0.0104in"/>
    </style:style>
    <style:style style:name="P413" style:parent-style-name="Обычный" style:family="paragraph">
      <style:paragraph-properties fo:margin-bottom="0in" fo:line-height="100%" fo:margin-right="1.3986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fo:language="uk" fo:country="UA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P425" style:parent-style-name="Обычный" style:family="paragraph">
      <style:paragraph-properties fo:margin-bottom="0in" fo:line-height="100%" fo:margin-right="1.398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fo:margin-bottom="0in" fo:line-height="100%" fo:margin-right="1.398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fo:margin-bottom="0in" fo:line-height="100%" fo:margin-right="1.3986in"/>
    </style:style>
    <style:style style:name="T428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429" style:parent-style-name="Обычный" style:family="paragraph">
      <style:paragraph-properties fo:margin-bottom="0in" fo:line-height="100%" fo:margin-right="1.3986in"/>
    </style:style>
    <style:style style:name="T430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431" style:parent-style-name="Обычный" style:family="paragraph">
      <style:paragraph-properties fo:margin-bottom="0in" fo:line-height="100%" fo:margin-right="1.3986in"/>
    </style:style>
    <style:style style:name="T432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433" style:parent-style-name="Обычный" style:family="paragraph">
      <style:paragraph-properties fo:margin-bottom="0in" fo:line-height="100%" fo:margin-right="1.3986in"/>
    </style:style>
    <style:style style:name="T434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435" style:parent-style-name="Обычный" style:family="paragraph">
      <style:paragraph-properties fo:margin-bottom="0in" fo:line-height="100%" fo:margin-right="1.3986in"/>
    </style:style>
    <style:style style:name="T436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style:language-asian="ru" style:country-asian="RU"/>
    </style:style>
    <style:style style:name="P437" style:parent-style-name="Обычный" style:family="paragraph">
      <style:paragraph-properties fo:margin-bottom="0in" fo:line-height="100%" fo:margin-right="1.3986in"/>
    </style:style>
    <style:style style:name="T438" style:parent-style-name="Основнойшрифтабзаца" style:family="text">
      <style:text-properties style:font-name="Arial" style:font-name-asian="Times New Roman" style:font-name-complex="Arial" fo:color="#073763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Arial" style:font-name-asian="Times New Roman" style:font-name-complex="Arial" fo:color="#073763" fo:font-size="10pt" style:font-size-asian="10pt" style:font-size-complex="10pt" fo:language="uk" fo:country="UA" style:language-asian="ru" style:country-asian="RU"/>
    </style:style>
    <style:style style:name="P4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margin-bottom="0in" fo:line-height="100%" fo:background-color="#FFFFFF"/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P442" style:parent-style-name="Обычный" style:family="paragraph">
      <style:paragraph-properties fo:margin-bottom="0in" fo:line-height="100%" fo:background-color="#FFFFFF"/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P443" style:parent-style-name="Обычный" style:family="paragraph">
      <style:paragraph-properties fo:margin-bottom="0in" fo:line-height="100%" fo:background-color="#FFFFFF"/>
    </style:style>
    <style:style style:name="T444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446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P448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0" style:parent-style-name="Обычный" style:family="paragraph">
      <style:paragraph-properties fo:margin-bottom="0in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Обычный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5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0" style:parent-style-name="Обычный" style:family="paragraph">
      <style:paragraph-properties fo:margin-bottom="0in" fo:line-height="100%" fo:background-color="#FFFFFF"/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P4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2" style:parent-style-name="Обычный" style:family="paragraph">
      <style:text-properties style:font-name="Times New Roman" style:font-name-complex="Times New Roman" fo:language="uk" fo:country="UA"/>
    </style:style>
    <style:style style:name="P463" style:parent-style-name="Обычный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fo:language="uk" fo:country="UA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P475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73763" fo:font-size="10pt" style:font-size-asian="10pt" style:font-size-complex="10pt" fo:language="uk" fo:country="UA" style:language-asian="ru" style:country-asian="RU"/>
    </style:style>
    <style:style style:name="P47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2" style:parent-style-name="Обычный" style:family="paragraph">
      <style:paragraph-properties fo:margin-bottom="0in" fo:line-height="100%" fo:background-color="#FFFFFF"/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P483" style:parent-style-name="Обычный" style:family="paragraph">
      <style:paragraph-properties fo:margin-bottom="0in" fo:line-height="100%" fo:background-color="#FFFFFF"/>
    </style:style>
    <style:style style:name="T484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T487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P49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1" style:parent-style-name="Обычный" style:family="paragraph">
      <style:paragraph-properties fo:margin-bottom="0in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495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0" style:parent-style-name="Обычный" style:family="paragraph">
      <style:text-properties style:font-name="Times New Roman" style:font-name-complex="Times New Roman" fo:language="uk" fo:country="UA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fo:language="uk" fo:country="UA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P51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14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0" style:parent-style-name="Обычный" style:family="paragraph">
      <style:paragraph-properties fo:margin-bottom="0in" fo:line-height="100%" fo:background-color="#FFFFFF"/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521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T524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font-weight-complex="bold" fo:color="#003965" fo:font-size="19.5pt" style:font-size-asian="19.5pt" style:font-size-complex="19.5pt" style:language-asian="ru" style:country-asian="RU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3965" fo:font-size="19.5pt" style:font-size-asian="19.5pt" style:font-size-complex="19.5pt" fo:language="uk" fo:country="UA" style:language-asian="ru" style:country-asian="RU"/>
    </style:style>
    <style:style style:name="P52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7" style:parent-style-name="Обычный" style:family="paragraph">
      <style:paragraph-properties fo:margin-bottom="0in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531" style:parent-style-name="Обычный" style:family="paragraph">
      <style:paragraph-properties fo:margin-bottom="0in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8" style:parent-style-name="Обычный" style:family="paragraph">
      <style:text-properties style:font-name="Times New Roman" style:font-name-complex="Times New Roman" fo:language="uk" fo:country="UA"/>
    </style:style>
    <style:style style:name="P539" style:parent-style-name="Обычный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9CB9C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fo:language="uk" fo:country="UA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4CCCC" style:language-asian="ru" style:country-asian="RU"/>
    </style:style>
    <style:style style:name="P551" style:parent-style-name="Обычный" style:family="paragraph">
      <style:text-properties fo:language="uk" fo:country="UA"/>
    </style:style>
    <style:style style:name="P55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Бакалаврат на основі ОКР молодшого спеціаліста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<text:a xlink:href="http://vstup.onua.edu.ua/courses-programs/bakalavrat-na-osnovi-osvitnogo-rivna-molodsogo-specialista/bakalavrat-za-napramom-pidgotovki-6-030401---pravoznavstvo-na-osnovi-or-molodsogo-specialista" office:target-frame-name="_top" xlink:show="replace"><text:span text:style-name="T8">за спеціальністю 081 - Право</text:span></text:a></text:p>
                <text:list text:continue-numbering="true">
                  <text:list-item>
                    <text:p text:style-name="P9">денна форма навчання</text:p>
                  </text:list-item>
                  <text:list-item>
                    <text:p text:style-name="P10">заочна форма навчання</text:p>
                  </text:list-item>
                </text:list>
              </text:list-item>
            </text:list>
            <text:p text:style-name="P11"/>
            <text:list text:style-name="LFO2" text:continue-numbering="true">
              <text:list-item>
                <text:p text:style-name="P12"><text:a xlink:href="http://vstup.onua.edu.ua/courses-programs/bakalavrat-na-osnovi-osvitnogo-rivna-molodsogo-specialista/--061" office:target-frame-name="_blank" xlink:show="new"><text:span text:style-name="T13">за спеціальністю 061 - Журналістика</text:span></text:a></text:p>
                <text:list text:continue-numbering="true">
                  <text:list-item>
                    <text:p text:style-name="P14">денна форма навчання</text:p>
                  </text:list-item>
                </text:list>
              </text:list-item>
            </text:list>
            <text:p text:style-name="P15"/>
            <text:list text:style-name="LFO3" text:continue-numbering="true">
              <text:list-item>
                <text:p text:style-name="P16"><text:a xlink:href="http://vstup.onua.edu.ua/courses-programs/bakalavrat-na-osnovi-osvitnogo-rivna-molodsogo-specialista/--052" office:target-frame-name="_top" xlink:show="replace"><text:span text:style-name="T17">за спеціальністю 052 - Політологія</text:span></text:a></text:p>
                <text:list text:continue-numbering="true">
                  <text:list-item>
                    <text:p text:style-name="P18">денна форма навчання</text:p>
                  </text:list-item>
                </text:list>
              </text:list-item>
            </text:list>
            <text:p text:style-name="P19"/>
            <text:list text:style-name="LFO3" text:continue-numbering="true">
              <text:list-item>
                <text:p text:style-name="P20"><text:a xlink:href="http://vstup.onua.edu.ua/courses-programs/bakalavrat-na-osnovi-osvitnogo-rivna-molodsogo-specialista/--052" office:target-frame-name="_top" xlink:show="replace"><text:span text:style-name="T21">за спеціальністю 05</text:span><text:span text:style-name="T22">4</text:span><text:span text:style-name="T23"><text:s/>-<text:s/></text:span><text:span text:style-name="T24">Соціологія</text:span></text:a></text:p>
                <text:list text:continue-numbering="true">
                  <text:list-item>
                    <text:p text:style-name="P25">денна форма навчання</text:p>
                  </text:list-item>
                </text:list>
              </text:list-item>
            </text:list>
            <text:p text:style-name="P26"/>
            <text:list text:style-name="LFO3" text:continue-numbering="true">
              <text:list-item>
                <text:p text:style-name="P27"><text:a xlink:href="http://vstup.onua.edu.ua/courses-programs/bakalavrat-na-osnovi-osvitnogo-rivna-molodsogo-specialista/--052" office:target-frame-name="_top" xlink:show="replace"><text:span text:style-name="T28">за спеціальністю 05</text:span><text:span text:style-name="T29">3</text:span><text:span text:style-name="T30"><text:s/>-<text:s/></text:span><text:span text:style-name="T31">Психологія</text:span></text:a></text:p>
                <text:list text:continue-numbering="true">
                  <text:list-item>
                    <text:p text:style-name="P32">денна форма навчання</text:p>
                  </text:list-item>
                </text:list>
              </text:list-item>
            </text:list>
            <text:p text:style-name="P33"/>
            <text:list text:style-name="LFO3" text:continue-numbering="true">
              <text:list-item>
                <text:p text:style-name="P34"><text:a xlink:href="http://vstup.onua.edu.ua/courses-programs/bakalavrat-na-osnovi-osvitnogo-rivna-molodsogo-specialista/--052" office:target-frame-name="_top" xlink:show="replace"><text:span text:style-name="T35">за спеціальністю </text:span><text:span text:style-name="T36">121</text:span><text:span text:style-name="T37"><text:s/>–<text:s/></text:span><text:span text:style-name="T38">Інженерія</text:span></text:a><text:span text:style-name="T39"><text:s/>програмного забезпечення</text:span></text:p>
                <text:list text:continue-numbering="true">
                  <text:list-item>
                    <text:p text:style-name="P40">денна форма навчання</text:p>
                  </text:list-item>
                </text:list>
              </text:list-item>
            </text:list>
            <text:p text:style-name="P41"/>
            <text:list text:style-name="LFO3" text:continue-numbering="true">
              <text:list-item>
                <text:p text:style-name="P42"><text:a xlink:href="http://vstup.onua.edu.ua/courses-programs/bakalavrat-na-osnovi-osvitnogo-rivna-molodsogo-specialista/--052" office:target-frame-name="_top" xlink:show="replace"><text:span text:style-name="T43">за спеціальністю </text:span><text:span text:style-name="T44">12</text:span><text:span text:style-name="T45">2</text:span><text:span text:style-name="T46"><text:s/></text:span><text:span text:style-name="T47">–</text:span></text:a><text:span text:style-name="T48"><text:s text:c="2"/></text:span><text:span text:style-name="T49">Комп</text:span><text:span text:style-name="T50">’</text:span><text:span text:style-name="T51">ютерні науки</text:span></text:p>
                <text:list text:continue-numbering="true">
                  <text:list-item>
                    <text:p text:style-name="P52">денна форма навчання</text:p>
                  </text:list-item>
                </text:list>
              </text:list-item>
            </text:list>
            <text:p text:style-name="P53"/>
            <text:p text:style-name="P54"/>
            <text:list text:style-name="LFO3" text:continue-numbering="true">
              <text:list-item>
                <text:p text:style-name="P55"><text:a xlink:href="http://vstup.onua.edu.ua/courses-programs/bakalavrat-na-osnovi-osvitnogo-rivna-molodsogo-specialista/--052" office:target-frame-name="_top" xlink:show="replace"><text:span text:style-name="T56">за спеціальністю </text:span><text:span text:style-name="T57">12</text:span><text:span text:style-name="T58">5</text:span><text:span text:style-name="T59"><text:s/></text:span><text:span text:style-name="T60">–</text:span></text:a><text:span text:style-name="T61"><text:s text:c="2"/></text:span>К<text:span text:style-name="T62">і</text:span>бербезпека</text:p>
                <text:list text:continue-numbering="true">
                  <text:list-item>
                    <text:p text:style-name="P63">денна форма навчання</text:p>
                  </text:list-item>
                </text:list>
              </text:list-item>
            </text:list>
            <text:p text:style-name="P64"/>
            <text:p text:style-name="P65"/>
            <text:p text:style-name="P66">Бакалаврат за спеціальністю 081 - Право (на основі ОКР молодшого спеціаліста)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базові підрозділи (м. Одеса)</text:span></text:p>
                  <text:list text:style-name="LFO4" text:continue-numbering="true">
                    <text:list-item>
                      <text:p text:style-name="P75"><text:span text:style-name="T76">денна форма навчання</text:span></text:p>
                      <text:list text:continue-numbering="true">
                        <text:list-item>
                          <text:p text:style-name="P77"><text:a xlink:href="http://onua.edu.ua/index.php?option=com_content&amp;view=article&amp;id=165&amp;Itemid=21&amp;lang=uk" office:target-frame-name="_blank" xlink:show="new"><text:span text:style-name="T78">Факультет цивільної та господарської юстиції</text:span></text:a></text:p>
                        </text:list-item>
                        <text:list-item>
                          <text:p text:style-name="P79"><text:a xlink:href="http://onua.edu.ua/index.php?option=com_content&amp;view=article&amp;id=161&amp;Itemid=19&amp;lang=uk" office:target-frame-name="_top" xlink:show="replace"><text:span text:style-name="T80">Факультет прокуратури та слідства (кримінальної юстиції)</text:span></text:a></text:p>
                        </text:list-item>
                        <text:list-item>
                          <text:p text:style-name="P81"><text:a xlink:href="http://onua.edu.ua/index.php?option=com_content&amp;view=article&amp;id=181&amp;Itemid=30&amp;lang=uk" office:target-frame-name="_blank" xlink:show="new"><text:span text:style-name="T82">Судово-адміністративний факультет</text:span></text:a></text:p>
                        </text:list-item>
                        <text:list-item>
                          <text:p text:style-name="P83"><text:a xlink:href="http://onua.edu.ua/index.php?option=com_content&amp;view=article&amp;id=155&amp;Itemid=14&amp;lang=uk" office:target-frame-name="_blank" xlink:show="new"><text:span text:style-name="T84">Факультет міжнародно-правових відносин</text:span></text:a></text:p>
                        </text:list-item>
                        <text:list-item>
                          <text:p text:style-name="P85"><text:a xlink:href="http://onua.edu.ua/index.php?option=com_content&amp;view=article&amp;id=194&amp;Itemid=37&amp;lang=uk" office:target-frame-name="_blank" xlink:show="new"><text:span text:style-name="T86">Соціально-правовий факультет</text:span></text:a></text:p>
                        </text:list-item>
                        <text:list-item>
                          <text:p text:style-name="P87"><text:a xlink:href="http://onua.edu.ua/index.php?option=com_content&amp;view=article&amp;id=195&amp;Itemid=38&amp;lang=uk" office:target-frame-name="_blank" xlink:show="new"><text:span text:style-name="T88">Факультет адвокатури</text:span></text:a></text:p>
                        </text:list-item>
                      </text:list>
                    </text:list-item>
                    <text:list-item>
                      <text:p text:style-name="P89"><text:span text:style-name="T90">заочна або вечірня форма навчання</text:span></text:p>
                      <text:list text:continue-numbering="true">
                        <text:list-item>
                          <text:p text:style-name="P91"><text:a xlink:href="http://onua.edu.ua/index.php?option=com_content&amp;view=article&amp;id=343&amp;Itemid=167&amp;lang=uk" office:target-frame-name="_top" xlink:show="replace"><text:span text:style-name="T92">Центр заочного та дистанційного навчання</text:span></text:a></text:p>
                        </text:list-item>
                      </text:list>
                    </text:list-item>
                  </text:list>
                  <text:p text:style-name="P93"/>
                  <text:p text:style-name="P94">підрозділи (поза м. Одеса)</text:p>
                  <text:list text:style-name="LFO5" text:continue-numbering="true">
                    <text:list-item>
                      <text:p text:style-name="P95"><text:span text:style-name="T96">денна, заочна форми навчання</text:span></text:p>
                      <text:list text:continue-numbering="true">
                        <text:list-item>
                          <text:p text:style-name="P97"><text:span text:style-name="T98">Київський інститут інтелектуальної власності та права</text:span></text:p>
                        </text:list-item>
                        <text:list-item>
                          <text:p text:style-name="P99">Криворізький факультет</text:p>
                        </text:list-item>
                        <text:list-item>
                          <text:p text:style-name="P100">Миколаївський інститут права</text:p>
                        </text:list-item>
                        <text:list-item>
                          <text:p text:style-name="P101"><text:span text:style-name="T102">Івано-Франківський юридичний інститут</text:span></text:p>
                        </text:list-item>
                        <text:list-item>
                          <text:p text:style-name="P103">Чернівецький юридичний інститут</text:p>
                        </text:list-item>
                        <text:list-item>
                          <text:p text:style-name="P104">Черкаський факультет</text:p>
                        </text:list-item>
                      </text:list>
                    </text:list-item>
                  </text:list>
                </table:table-cell>
                <table:table-cell table:style-name="TableCell105">
                  <text:p text:style-name="P106">Конкурсні предмети:</text:p>
                  <text:list text:style-name="LFO6" text:continue-numbering="true">
                    <text:list-item>
                      <text:p text:style-name="P107"><text:a xlink:href="https://drive.google.com/file/d/0B6_ENuG89A5SM2plc3E2NUN6b3NQci1tWWJKVldjMV80MkJn/view?usp=sharing" office:target-frame-name="_blank" xlink:show="new"><text:span text:style-name="T108">Програма фахового вступного випробування з права</text:span></text:a></text:p>
                    </text:list-item>
                  </text:list>
                  <text:p text:style-name="P109"/>
                </table:table-cell>
                <table:table-cell table:style-name="TableCell110">
                  <text:p text:style-name="P111"><text:span text:style-name="T112">Строк прийому документів – з </text:span><text:span text:style-name="T113">10</text:span><text:span text:style-name="T114"><text:s/>липня</text:span><text:span text:style-name="T115"> до </text:span><text:span text:style-name="T116">2</text:span><text:span text:style-name="T117">2</text:span><text:span text:style-name="T118"> липня</text:span><text:span text:style-name="T119"><text:s/>2019 р.</text:span></text:p>
                  <text:p text:style-name="P120"/>
                  <text:p text:style-name="P121"/>
                  <text:p text:style-name="P122"><text:span text:style-name="T123">Вступник подає заяву встановленого зразка. До заяви додається:</text:span></text:p>
                  <text:p text:style-name="P124"><text:span text:style-name="T125">·  копія документа, що посвідчує особу;</text:span></text:p>
                  <text:p text:style-name="P126"><text:span text:style-name="T127">·  чотири кольорові фотокартки розміром 3 х 4 см;</text:span></text:p>
                  <text:p text:style-name="P128"><text:span text:style-name="T129">·  копія індивідуального податкового номеру;</text:span></text:p>
                  <text:p text:style-name="P130"><text:span text:style-name="T131">·  копія військового квитка або посвідчення про приписку – для військовозобов’язаних; </text:span></text:p>
                  <text:p text:style-name="P132"><text:span text:style-name="T133">·</text:span><text:span text:style-name="T134">  копія документа державного зразка  про раніше здобутий освітньо-кваліфікаційний рівень "Молодшого спеціаліста", на основі якого здійснюється вступ, і додатка до нього.</text:span></text:p>
                  <text:p text:style-name="P135"/>
                  <text:p text:style-name="P136"/>
                  <text:p text:style-name="P137"/>
                  <text:p text:style-name="P138"/>
                  <text:p text:style-name="P139"/>
                  <text:p text:style-name="P140"/>
                  <text:p text:style-name="P141"/>
                  <text:p text:style-name="P142"/>
                  <text:p text:style-name="P143"/>
                </table:table-cell>
              </table:table-row>
            </table:table>
            <text:p text:style-name="P144"><text:bookmark-start text:name="page-comments"/><text:bookmark-end text:name="page-comments"/><text:soft-page-break/>за спеціальністю 061 - Журналістика</text:p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базові підрозділи (м. Одеса)</text:span></text:p>
                  <table:table table:style-name="Table151">
                    <table:table-columns>
                      <table:table-column table:style-name="TableColumn152"/>
                      <table:table-column table:style-name="TableColumn153"/>
                      <table:table-column table:style-name="TableColumn154"/>
                    </table:table-columns>
                    <table:table-row table:style-name="TableRow155">
                      <table:table-cell table:style-name="TableCell156">
                        <text:soft-page-break/>
                        <text:p text:style-name="P157"><text:span text:style-name="T158">денна форма навчання</text:span></text:p>
                        <text:list text:style-name="LFO7" text:continue-numbering="true">
                          <text:list-item>
                            <text:p text:style-name="P159"><text:a xlink:href="http://www.onua.edu.ua/index.php?option=com_content&amp;view=article&amp;id=1474&amp;Itemid=528&amp;lang=ru" office:target-frame-name="_blank" xlink:show="new"><text:span text:style-name="T160">факультет журналістики</text:span></text:a><text:span text:style-name="T161">:</text:span></text:p>
                          </text:list-item>
                        </text:list>
                        <text:p text:style-name="P162"><text:span text:style-name="T163">Підготовка фахівців за спеціальністю 061 - Журналістика, здійснюється за двома освітніми програмами (</text:span><text:span text:style-name="T164">спеціалізаціями</text:span><text:span text:style-name="T165">):</text:span></text:p>
                        <text:list text:style-name="LFO8" text:continue-numbering="true">
                          <text:list-item>
                            <text:p text:style-name="P166"><text:span text:style-name="T167">Журналістика</text:span></text:p>
                          </text:list-item>
                          <text:list-item>
                            <text:p text:style-name="P168"><text:span text:style-name="T169">Реклама та зв’язки з громадськістю</text:span></text:p>
                          </text:list-item>
                        </text:list>
                        <text:p text:style-name="P170">Контакти факультету:</text:p>
                        <text:p text:style-name="P171"><text:span text:style-name="T172">телефон деканату: 0 (48) 719-88-40 </text:span><text:span text:style-name="T173"><text:line-break/>сайт: </text:span><text:a xlink:href="http://media.onua.edu.ua/" office:target-frame-name="_top" xlink:show="replace"><text:span text:style-name="T174">http://media.onua.edu.ua</text:span></text:a></text:p>
                        <text:p text:style-name="P175"/>
                        <text:p text:style-name="P176"/>
                        <text:p text:style-name="P177"/>
                        <text:p text:style-name="P178">за спеціальністю 052 - Політологія</text:p>
                        <table:table table:style-name="Table179">
                          <table:table-columns>
                            <table:table-column table:style-name="TableColumn180"/>
                          </table:table-columns>
                          <table:table-row table:style-name="TableRow181">
                            <table:table-cell table:style-name="TableCell182">
                              <text:p text:style-name="P183">Національний університет здійснює підготовку фахівців за базовою вищою освіту за освітньо-професійною програмою підготовки бакалаврів за спеціальністю 052 Політологія:</text:p>
                              <table:table table:style-name="Table184">
                                <table:table-columns>
                                  <table:table-column table:style-name="TableColumn185"/>
                                  <table:table-column table:style-name="TableColumn186"/>
                                  <table:table-column table:style-name="TableColumn187"/>
                                </table:table-columns>
                                <table:table-row table:style-name="TableRow188">
                                  <table:table-cell table:style-name="TableCell189">
                                    <text:soft-page-break/>
                                    <text:p text:style-name="P190"><text:span text:style-name="T191">денна форма навчання</text:span></text:p>
                                    <text:list text:style-name="LFO10" text:continue-numbering="true">
                                      <text:list-item>
                                        <text:p text:style-name="P192"><text:a xlink:href="http://onua.edu.ua/index.php?option=com_content&amp;view=article&amp;id=321&amp;Itemid=69&amp;lang=ru" office:target-frame-name="_blank" xlink:show="new"><text:span text:style-name="T193">факультет п</text:span></text:a><text:span text:style-name="T194">сихології, політології та соціології</text:span></text:p>
                                      </text:list-item>
                                    </text:list>
                                    <text:p text:style-name="P195">Контакти факультету:</text:p>
                                    <text:p text:style-name="P196"><text:span text:style-name="T197">м. Одеса, вул.</text:span><text:span text:style-name="T198"><text:s/></text:span><text:span text:style-name="T199">Академіча, 2,<text:s/></text:span><text:span text:style-name="T200">каб.808</text:span><text:span text:style-name="T201"><text:line-break/>тел. </text:span><text:span text:style-name="T202">(048) </text:span><text:span text:style-name="T203">719-62-14, </text:span></text:p>
                                    <text:p text:style-name="P204"><text:span text:style-name="T205">email: </text:span><text:span text:style-name="T206">politics@onua.edu.ua</text:span></text:p>
                                    <text:p text:style-name="P207"><text:span text:style-name="T208">сайт: </text:span><text:a xlink:href="http://fpps.onua.edu.ua/" office:target-frame-name="_top" xlink:show="replace"><text:span text:style-name="T209">http://fpps.onua.edu.ua</text:span></text:a></text:p>
                                    <text:p text:style-name="P210"/>
                                    <text:p text:style-name="P211"><text:span text:style-name="T212">Споріднений напрям підготовки в НУ "ОЮА": </text:span><text:a xlink:href="http://vstup.onua.edu.ua/courses-programs/Bachelor/bakalavrat-za-napramom-pidgotovki-6-030101---sociologia" office:target-frame-name="_blank" xlink:show="new"><text:span text:style-name="T213">054 - Соціологія</text:span></text:a></text:p>
                                  </table:table-cell>
                                  <table:table-cell table:style-name="TableCell214">
                                    <text:p text:style-name="P215">Конкурсні предмети:</text:p>
                                    <text:list text:style-name="LFO11" text:continue-numbering="true">
                                      <text:list-item>
                                        <text:p text:style-name="P216"><text:a xlink:href="https://drive.google.com/file/d/1oreCvn6cnlWJnWn-LUBUORN6NUtDBMTD/view" office:target-frame-name="_blank" xlink:show="new"><text:span text:style-name="T217">Фахове вступне випробування з "Теорії та історії політичної науки"</text:span></text:a></text:p>
                                      </text:list-item>
                                    </text:list>
                                  </table:table-cell>
                                  <table:table-cell table:style-name="TableCell218">
                                    <text:p text:style-name="P219"><text:span text:style-name="T220">Строк прийому документів – з </text:span><text:span text:style-name="T221">1</text:span><text:span text:style-name="T222">0</text:span><text:span text:style-name="T223"><text:s/>липня</text:span><text:span text:style-name="T224"> до </text:span><text:span text:style-name="T225">2</text:span><text:span text:style-name="T226">2</text:span><text:span text:style-name="T227"> </text:span><text:span text:style-name="T228">липня 201</text:span><text:span text:style-name="T229">9</text:span><text:span text:style-name="T230"><text:s/>року.</text:span></text:p>
                                    <text:p text:style-name="P231"/>
                                    <text:p text:style-name="P232"/>
                                    <text:p text:style-name="P233"><text:span text:style-name="T234">Вступник подає заяву встановленого зразка. До заяви додається:</text:span></text:p>
                                    <text:p text:style-name="P235"><text:span text:style-name="T236">·  копія документа, що посвідчує особу;</text:span></text:p>
                                    <text:p text:style-name="P237"><text:span text:style-name="T238">·  чотири кольорові фотокартки розміром 3 х 4 см;</text:span></text:p>
                                    <text:p text:style-name="P239"><text:span text:style-name="T240">·  копія індивідуального податкового номеру;</text:span></text:p>
                                    <text:p text:style-name="P241"><text:span text:style-name="T242">·  копія військового квитка або посвідчення про приписку – для військовозобов’язаних; </text:span></text:p>
                                    <text:p text:style-name="P243"><text:span text:style-name="T244">·</text:span><text:span text:style-name="T245">  копія документа державного зразка  про раніше здобутий освітньо-кваліфікаційний рівень "Молодшого спеціаліста", на основі якого здійснюється вступ, і додатка до нього.</text:span></text:p>
                                  </table:table-cell>
                                </table:table-row>
                              </table:table>
                              <text:p text:style-name="P246"/>
                            </table:table-cell>
                          </table:table-row>
                        </table:table>
                        <text:p text:style-name="P247"/>
                      </table:table-cell>
                      <table:table-cell table:style-name="TableCell248">
                        <text:p text:style-name="P249">Конкурсні предмети:</text:p>
                        <text:list text:style-name="LFO9" text:continue-numbering="true">
                          <text:list-item>
                            <text:p text:style-name="P250"><text:a xlink:href="https://drive.google.com/file/d/0B6_ENuG89A5SV3lEMjNwRjF0M3IwbmJrQlN6NXJiMGlDQXlZ/view?usp=sharing" office:target-frame-name="_blank" xlink:show="new"><text:span text:style-name="T251">фахове вступне випробування з журналістики</text:span></text:a></text:p>
                          </text:list-item>
                        </text:list>
                      </table:table-cell>
                      <table:table-cell table:style-name="TableCell252">
                        <text:p text:style-name="P253"><text:span text:style-name="T254">Строк прийому документів – з </text:span><text:span text:style-name="T255">12 липня</text:span><text:span text:style-name="T256"> до </text:span><text:span text:style-name="T257">18.00 годин 20 липня 2018 року</text:span><text:span text:style-name="T258">.</text:span></text:p>
                        <text:p text:style-name="P259"/>
                        <text:p text:style-name="P260"><text:span text:style-name="T261">Вступник подає заяву встановленого зразка. До заяви додається:</text:span></text:p>
                        <text:p text:style-name="P262"><text:span text:style-name="T263">·  копія документа, що посвідчує особу;</text:span></text:p>
                        <text:p text:style-name="P264"><text:span text:style-name="T265">·  чотири кольорові фотокартки розміром 3 х 4 см;</text:span></text:p>
                        <text:p text:style-name="P266"><text:span text:style-name="T267">·  копії документів, що посвідчують спеціальні умови (для пільгових категорій);</text:span></text:p>
                        <text:p text:style-name="P268"><text:span text:style-name="T269">·  копія індивідуального податкового номеру;</text:span></text:p>
                        <text:p text:style-name="P270"><text:span text:style-name="T271">·  копія військового квитка або посвідчення про приписку – для військовозобов’язаних; </text:span></text:p>
                        <text:p text:style-name="P272"><text:span text:style-name="T273">·</text:span><text:span text:style-name="T274">  копія документа державного зразка  про раніше здобутий освітньо-кваліфікаційний рівень "Молодшого спеціаліста", на основі якого здійснюється вступ, і додатка до нього.</text:span></text:p>
                      </table:table-cell>
                    </table:table-row>
                  </table:table>
                  <text:p text:style-name="P275"/>
                </table:table-cell>
              </table:table-row>
            </table:table>
            <text:p text:style-name="P276"/>
          </table:table-cell>
        </table:table-row>
      </table:table>
      <text:soft-page-break/>
      <text:p text:style-name="P277"><text:span text:style-name="T278">за спеціальністю 05</text:span><text:span text:style-name="T279">4</text:span><text:span text:style-name="T280"><text:s/>-<text:s/></text:span><text:span text:style-name="T281">Соціологія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Національний університет здійснює підготовку фахівців за базовою вищою освіту за освітньо-професійною програмою підготовки бакалаврів за спеціальністю<text:s/></text:span><text:span text:style-name="T288">05</text:span><text:span text:style-name="T289">4</text:span><text:span text:style-name="T290"><text:s/></text:span><text:span text:style-name="T291">Соціологія</text:span><text:span text:style-name="T292">:</text:span></text:p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soft-page-break/>
                  <text:p text:style-name="P299"><text:span text:style-name="T300">денна форма навчання</text:span></text:p>
                  <text:list text:style-name="LFO10" text:continue-numbering="true">
                    <text:list-item>
                      <text:p text:style-name="P301"><text:a xlink:href="http://onua.edu.ua/index.php?option=com_content&amp;view=article&amp;id=321&amp;Itemid=69&amp;lang=ru" office:target-frame-name="_blank" xlink:show="new"><text:span text:style-name="T302">факультет п</text:span></text:a><text:span text:style-name="T303">сихології, політології та соціології</text:span></text:p>
                    </text:list-item>
                  </text:list>
                  <text:p text:style-name="P304">Контакти факультету:</text:p>
                  <text:p text:style-name="P305"><text:span text:style-name="T306">м. Одеса, вул.<text:s/></text:span><text:span text:style-name="T307">Академіча, 2</text:span><text:span text:style-name="T308">, каб.808</text:span><text:span text:style-name="T309"><text:line-break/>тел. </text:span><text:span text:style-name="T310">(048) </text:span><text:span text:style-name="T311">719-62-14, </text:span></text:p>
                  <text:p text:style-name="P312"><text:span text:style-name="T313">email: </text:span><text:span text:style-name="T314">politics@onua.edu.ua</text:span></text:p>
                  <text:p text:style-name="P315"><text:span text:style-name="T316">сайт: </text:span><text:a xlink:href="http://fpps.onua.edu.ua/" office:target-frame-name="_top" xlink:show="replace"><text:span text:style-name="T317">http://fpps.onua.edu.ua</text:span></text:a></text:p>
                  <text:p text:style-name="P318"/>
                  <text:p text:style-name="P319"><text:span text:style-name="T320">Споріднений напрям підготовки в НУ "ОЮА": </text:span><text:a xlink:href="http://vstup.onua.edu.ua/courses-programs/Bachelor/bakalavrat-za-napramom-pidgotovki-6-030101---sociologia" office:target-frame-name="_blank" xlink:show="new"><text:span text:style-name="T321">05</text:span><text:span text:style-name="T322">2</text:span><text:span text:style-name="T323"><text:s/>-<text:s/></text:span><text:span text:style-name="T324">Політологія</text:span></text:a></text:p>
                </table:table-cell>
                <table:table-cell table:style-name="TableCell325">
                  <text:p text:style-name="P326">Конкурсні предмети:</text:p>
                  <text:list text:style-name="LFO11" text:continue-numbering="true">
                    <text:list-item>
                      <text:p text:style-name="P327"><text:a xlink:href="https://drive.google.com/file/d/1oreCvn6cnlWJnWn-LUBUORN6NUtDBMTD/view" office:target-frame-name="_blank" xlink:show="new"><text:span text:style-name="T328">Фахове вступне випробування<text:s/></text:span></text:a></text:p>
                    </text:list-item>
                  </text:list>
                </table:table-cell>
                <table:table-cell table:style-name="TableCell329">
                  <text:p text:style-name="P330"><text:span text:style-name="T331">Строк прийому документів – з </text:span><text:span text:style-name="T332">1</text:span><text:span text:style-name="T333">0</text:span><text:span text:style-name="T334"><text:s/>липня</text:span><text:span text:style-name="T335"> до </text:span><text:span text:style-name="T336">2</text:span><text:span text:style-name="T337">2</text:span><text:span text:style-name="T338"> </text:span><text:span text:style-name="T339">липня 201</text:span><text:span text:style-name="T340">9</text:span><text:span text:style-name="T341"><text:s/>року.</text:span></text:p>
                  <text:p text:style-name="P342"/>
                  <text:p text:style-name="P343"/>
                  <text:p text:style-name="P344"><text:span text:style-name="T345">Вступник подає заяву встановленого зразка. До заяви додається:</text:span></text:p>
                  <text:p text:style-name="P346"><text:span text:style-name="T347">·  копія документа, що посвідчує особу;</text:span></text:p>
                  <text:p text:style-name="P348"><text:span text:style-name="T349">·  чотири кольорові фотокартки розміром 3 х 4 см;</text:span></text:p>
                  <text:p text:style-name="P350"><text:span text:style-name="T351">·  копія індивідуального податкового номеру;</text:span></text:p>
                  <text:p text:style-name="P352"><text:span text:style-name="T353">·  копія військового квитка або посвідчення про приписку – для військовозобов’язаних; </text:span></text:p>
                  <text:p text:style-name="P354"><text:span text:style-name="T355">·</text:span><text:span text:style-name="T356">  копія документа державного зразка  про раніше здобутий освітньо-кваліфікаційний рівень "Молодшого спеціаліста", на основі якого здійснюється вступ, і додатка до нього.</text:span></text:p>
                </table:table-cell>
              </table:table-row>
            </table:table>
            <text:p text:style-name="P357"/>
          </table:table-cell>
        </table:table-row>
      </table:table>
      <text:soft-page-break/>
      <text:p text:style-name="P358"><text:span text:style-name="T359">за спеціальністю 05</text:span><text:span text:style-name="T360">3</text:span><text:span text:style-name="T361"><text:s/>-<text:s/></text:span><text:span text:style-name="T362">Психологія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<text:span text:style-name="T368">Національний університет здійснює підготовку фахівців за базовою вищою освіту за освітньо-професійною програмою підготовки бакалаврів за спеціальністю<text:s/></text:span><text:span text:style-name="T369">05</text:span><text:span text:style-name="T370">3</text:span><text:span text:style-name="T371"><text:s/></text:span><text:span text:style-name="T372">Психологія</text:span><text:span text:style-name="T373">:</text:span></text:p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/>
                  <text:p text:style-name="P381"><text:span text:style-name="T382">базові підрозділи (м. Одеса)</text:span></text:p>
                  <text:p text:style-name="P383"><text:span text:style-name="T384">денна форма навчання</text:span></text:p>
                  <text:list text:style-name="LFO10" text:continue-numbering="true">
                    <text:list-item>
                      <text:p text:style-name="P385"><text:a xlink:href="http://onua.edu.ua/index.php?option=com_content&amp;view=article&amp;id=321&amp;Itemid=69&amp;lang=ru" office:target-frame-name="_blank" xlink:show="new"><text:span text:style-name="T386">факультет п</text:span></text:a><text:span text:style-name="T387">сихології, політології та соціології</text:span></text:p>
                    </text:list-item>
                  </text:list>
                  <text:p text:style-name="P388">Контакти факультету:</text:p>
                  <text:p text:style-name="P389"><text:span text:style-name="T390">м. Одеса,<text:s/></text:span><text:span text:style-name="T391">вул<text:s/></text:span><text:span text:style-name="T392">.</text:span><text:span text:style-name="T393">Академіча, 2,<text:s/></text:span><text:span text:style-name="T394">каб.808</text:span><text:span text:style-name="T395"><text:line-break/>тел. </text:span><text:span text:style-name="T396">(048) </text:span><text:span text:style-name="T397">719-62-14, </text:span></text:p>
                  <text:p text:style-name="P398"><text:span text:style-name="T399">email: </text:span><text:span text:style-name="T400">politics@onua.edu.ua</text:span></text:p>
                  <text:p text:style-name="P401"><text:span text:style-name="T402">сайт: </text:span><text:a xlink:href="http://fpps.onua.edu.ua/" office:target-frame-name="_top" xlink:show="replace"><text:span text:style-name="T403">http://fpps.onua.edu.ua</text:span></text:a></text:p>
                  <text:p text:style-name="P404"/>
                  <text:p text:style-name="P405"/>
                  <text:p text:style-name="P406"/>
                  <text:p text:style-name="P407"/>
                </table:table-cell>
                <table:table-cell table:style-name="TableCell408">
                  <text:p text:style-name="P409">Конкурсні предмети:</text:p>
                  <text:list text:style-name="LFO11" text:continue-numbering="true">
                    <text:list-item>
                      <text:p text:style-name="P410"><text:a xlink:href="https://drive.google.com/file/d/1oreCvn6cnlWJnWn-LUBUORN6NUtDBMTD/view" office:target-frame-name="_blank" xlink:show="new"><text:span text:style-name="T411">Фахове вступне випробування<text:s/></text:span></text:a></text:p>
                    </text:list-item>
                  </text:list>
                </table:table-cell>
                <table:table-cell table:style-name="TableCell412">
                  <text:p text:style-name="P413"><text:span text:style-name="T414">Строк прийому документів – з </text:span><text:span text:style-name="T415">1</text:span><text:span text:style-name="T416">0</text:span><text:span text:style-name="T417"><text:s/>липня</text:span><text:span text:style-name="T418"> до </text:span><text:span text:style-name="T419">2</text:span><text:span text:style-name="T420">2</text:span><text:span text:style-name="T421"> </text:span><text:span text:style-name="T422">липня 201</text:span><text:span text:style-name="T423">9</text:span><text:span text:style-name="T424"><text:s/>року.</text:span></text:p>
                  <text:p text:style-name="P425"/>
                  <text:p text:style-name="P426"/>
                  <text:p text:style-name="P427"><text:span text:style-name="T428">Вступник подає заяву встановленого зразка. До заяви додається:</text:span></text:p>
                  <text:p text:style-name="P429"><text:span text:style-name="T430">·  копія документа, що посвідчує особу;</text:span></text:p>
                  <text:p text:style-name="P431"><text:span text:style-name="T432">·  чотири кольорові фотокартки розміром 3 х 4 см;</text:span></text:p>
                  <text:p text:style-name="P433"><text:span text:style-name="T434">·  копія індивідуального податкового номеру;</text:span></text:p>
                  <text:p text:style-name="P435"><text:span text:style-name="T436">·  копія військового квитка або посвідчення про приписку – для військовозобов’язаних; </text:span></text:p>
                  <text:p text:style-name="P437"><text:span text:style-name="T438">·</text:span><text:span text:style-name="T439">  копія документа державного зразка  про раніше здобутий освітньо-кваліфікаційний рівень "Молодшого спеціаліста", на основі якого здійснюється вступ, і додатка до нього.</text:span></text:p>
                </table:table-cell>
              </table:table-row>
            </table:table>
            <text:p text:style-name="P440"/>
          </table:table-cell>
        </table:table-row>
      </table:table>
      <text:p text:style-name="P441"/>
      <text:p text:style-name="P442"/>
      <text:p text:style-name="P443"><text:span text:style-name="T444">за спеціальністю<text:s/></text:span><text:span text:style-name="T445">121</text:span><text:span text:style-name="T446">-<text:s/></text:span><text:span text:style-name="T447">Інжнерія програмного забезпечення</text:span></text:p>
      <text:p text:style-name="P448"/>
      <text:p text:style-name="P449">денна форма навчання</text:p>
      <text:p text:style-name="P450"><text:span text:style-name="T451">Ф</text:span><text:span text:style-name="T452">акультет кібербезпеки та інформаційних технологій</text:span></text:p>
      <text:p text:style-name="P453"/>
      <text:p text:style-name="P454">Контакти факультету:</text:p>
      <text:p text:style-name="P455"><text:span text:style-name="T456">м. Одеса, вул. Рішелєвська 28</text:span><text:span text:style-name="T457"><text:line-break/>тел. (048) 719-62-14</text:span></text:p>
      <text:p text:style-name="P458"/>
      <text:p text:style-name="P459">Споріднений напрям підготовки в НУ "ОЮА": 122- Компютерні науки; 125-Кібербезпека</text:p>
      <text:p text:style-name="P460"/>
      <text:p text:style-name="P461">Конкурсні предмети:</text:p>
      <text:p text:style-name="P462">Фахове вступне випробування</text:p>
      <text:p text:style-name="P463"><text:span text:style-name="T464">Строк прийому документів – з </text:span><text:span text:style-name="T465">1</text:span><text:span text:style-name="T466">0</text:span><text:span text:style-name="T467"><text:s/>липня</text:span><text:span text:style-name="T468"> до </text:span><text:span text:style-name="T469">2</text:span><text:span text:style-name="T470">2</text:span><text:span text:style-name="T471"> </text:span><text:span text:style-name="T472">липня 201</text:span><text:span text:style-name="T473">9</text:span><text:span text:style-name="T474"><text:s/>року.</text:span></text:p>
      <text:p text:style-name="P475"/>
      <text:p text:style-name="P476">Вступник подає заяву встановленого зразка. До заяви додається:</text:p>
      <text:p text:style-name="P477">·  копія документа, що посвідчує особу;</text:p>
      <text:p text:style-name="P478">·  чотири кольорові фотокартки розміром 3 х 4 см;</text:p>
      <text:p text:style-name="P479">·  копія індивідуального податкового номеру;</text:p>
      <text:p text:style-name="P480">·  копія військового квитка або посвідчення про приписку – для військовозобов’язаних; </text:p>
      <text:p text:style-name="P481">·  копія документа державного зразка  про раніше здобутий освітньо-кваліфікаційний рівень "Молодшого спеціаліста", на основі якого здійснюється вступ, і додатка до нього.</text:p>
      <text:p text:style-name="P482"/>
      <text:p text:style-name="P483"><text:span text:style-name="T484">за спеціальністю<text:s/></text:span><text:span text:style-name="T485">12</text:span><text:span text:style-name="T486">2</text:span><text:span text:style-name="T487">-</text:span><text:span text:style-name="T488"><text:s/>Компютерні науки</text:span><text:span text:style-name="T489"><text:s/></text:span></text:p>
      <text:soft-page-break/>
      <text:p text:style-name="P490">денна форма навчання</text:p>
      <text:p text:style-name="P491"><text:span text:style-name="T492">Ф</text:span><text:span text:style-name="T493">акультет кібербезпеки та інформаційних технологій</text:span></text:p>
      <text:p text:style-name="P494"/>
      <text:p text:style-name="P495">Контакти факультету:</text:p>
      <text:p text:style-name="P496">м. Одеса, вул. Рішелєвська 28<text:line-break/>тел. (048) 719-62-14</text:p>
      <text:p text:style-name="P497"/>
      <text:p text:style-name="P498">Споріднений напрям підготовки в НУ "ОЮА": 121- Інжнерія програмного забезпечення; 125-Кібербезпека</text:p>
      <text:p text:style-name="P499">Конкурсні предмети:</text:p>
      <text:p text:style-name="P500">Фахове вступне випробування</text:p>
      <text:p text:style-name="P501"><text:span text:style-name="T502">Строк прийому документів – з </text:span><text:span text:style-name="T503">1</text:span><text:span text:style-name="T504">0</text:span><text:span text:style-name="T505"><text:s/>липня</text:span><text:span text:style-name="T506"> до </text:span><text:span text:style-name="T507">2</text:span><text:span text:style-name="T508">2</text:span><text:span text:style-name="T509"> </text:span><text:span text:style-name="T510">липня 201</text:span><text:span text:style-name="T511">9</text:span><text:span text:style-name="T512"><text:s/>року.</text:span></text:p>
      <text:p text:style-name="P513"/>
      <text:p text:style-name="P514">Вступник подає заяву встановленого зразка. До заяви додається:</text:p>
      <text:p text:style-name="P515">·  копія документа, що посвідчує особу;</text:p>
      <text:p text:style-name="P516">·  чотири кольорові фотокартки розміром 3 х 4 см;</text:p>
      <text:p text:style-name="P517">·  копія індивідуального податкового номеру;</text:p>
      <text:p text:style-name="P518">·  копія військового квитка або посвідчення про приписку – для військовозобов’язаних; </text:p>
      <text:p text:style-name="P519">·  копія документа державного зразка  про раніше здобутий освітньо-кваліфікаційний рівень "Молодшого спеціаліста", на основі якого здійснюється вступ, і додатка до нього.</text:p>
      <text:p text:style-name="P520"/>
      <text:p text:style-name="Обычный"><text:span text:style-name="T521">за спеціальністю<text:s/></text:span><text:span text:style-name="T522">12</text:span><text:span text:style-name="T523">5</text:span><text:span text:style-name="T524">-</text:span><text:span text:style-name="T525">Кібербезпека</text:span></text:p>
      <text:p text:style-name="P526">денна форма навчання</text:p>
      <text:p text:style-name="P527"><text:span text:style-name="T528">Ф</text:span><text:span text:style-name="T529">акультет кібербезпеки та інформаційних технологій</text:span></text:p>
      <text:p text:style-name="P530"/>
      <text:p text:style-name="P531"><text:span text:style-name="T532">Контакти факультету</text:span><text:span text:style-name="T533">:</text:span></text:p>
      <text:soft-page-break/>
      <text:p text:style-name="P534">м. Одеса, вул. Рішелєвська 28<text:line-break/>тел. (048) 719-62-14</text:p>
      <text:p text:style-name="P535"/>
      <text:p text:style-name="P536">Споріднений напрям підготовки в НУ "ОЮА": 121- Інжнерія програмного забезпечення; 122- Компютерні науки</text:p>
      <text:p text:style-name="P537">Конкурсні предмети:</text:p>
      <text:p text:style-name="P538">Фахове вступне випробування</text:p>
      <text:p text:style-name="P539"><text:span text:style-name="T540">Строк прийому документів – з </text:span><text:span text:style-name="T541">1</text:span><text:span text:style-name="T542">0</text:span><text:span text:style-name="T543"><text:s/>липня</text:span><text:span text:style-name="T544"> до </text:span><text:span text:style-name="T545">2</text:span><text:span text:style-name="T546">2</text:span><text:span text:style-name="T547"> </text:span><text:span text:style-name="T548">липня 201</text:span><text:span text:style-name="T549">9</text:span><text:span text:style-name="T550"><text:s/>року.</text:span></text:p>
      <text:p text:style-name="P551"/>
      <text:p text:style-name="P552">Вступник подає заяву встановленого зразка. До заяви додається:</text:p>
      <text:p text:style-name="P553">·  копія документа, що посвідчує особу;</text:p>
      <text:p text:style-name="P554">·  чотири кольорові фотокартки розміром 3 х 4 см;</text:p>
      <text:p text:style-name="P555">·  копія індивідуального податкового номеру;</text:p>
      <text:p text:style-name="P556">·  копія військового квитка або посвідчення про приписку – для військовозобов’язаних; </text:p>
      <text:p text:style-name="P557">·  копія документа державного зразка  про раніше здобутий освітньо-кваліфікаційний рівень "Молодшого спеціаліста", на основі якого здійснюється вступ, і додатка до нього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3LVL5" style:family="text">
      <style:text-properties style:font-name="Wingdings" fo:font-size="10pt" style:font-size-asian="10pt"/>
    </style:style>
    <style:style style:name="WW_CharLFO63LVL6" style:family="text">
      <style:text-properties style:font-name="Wingdings" fo:font-size="10pt" style:font-size-asian="10pt"/>
    </style:style>
    <style:style style:name="WW_CharLFO63LVL7" style:family="text">
      <style:text-properties style:font-name="Wingdings" fo:font-size="10pt" style:font-size-asian="10pt"/>
    </style:style>
    <style:style style:name="WW_CharLFO63LVL8" style:family="text">
      <style:text-properties style:font-name="Wingdings" fo:font-size="10pt" style:font-size-asian="10pt"/>
    </style:style>
    <style:style style:name="WW_CharLFO63LVL9" style:family="text">
      <style:text-properties style:font-name="Wingdings" fo:font-size="10pt" style:font-size-asian="10pt"/>
    </style: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Courier New" fo:font-size="10pt" style:font-size-asian="10pt"/>
    </style:style>
    <style:style style:name="WW_CharLFO74LVL3" style:family="text">
      <style:text-properties style:font-name="Wingdings" fo:font-size="10pt" style:font-size-asian="10pt"/>
    </style:style>
    <style:style style:name="WW_CharLFO74LVL4" style:family="text">
      <style:text-properties style:font-name="Wingdings" fo:font-size="10pt" style:font-size-asian="10pt"/>
    </style:style>
    <style:style style:name="WW_CharLFO74LVL5" style:family="text">
      <style:text-properties style:font-name="Wingdings" fo:font-size="10pt" style:font-size-asian="10pt"/>
    </style:style>
    <style:style style:name="WW_CharLFO74LVL6" style:family="text">
      <style:text-properties style:font-name="Wingdings" fo:font-size="10pt" style:font-size-asian="10pt"/>
    </style:style>
    <style:style style:name="WW_CharLFO74LVL7" style:family="text">
      <style:text-properties style:font-name="Wingdings" fo:font-size="10pt" style:font-size-asian="10pt"/>
    </style:style>
    <style:style style:name="WW_CharLFO74LVL8" style:family="text">
      <style:text-properties style:font-name="Wingdings" fo:font-size="10pt" style:font-size-asian="10pt"/>
    </style:style>
    <style:style style:name="WW_CharLFO74LVL9" style:family="text">
      <style:text-properties style:font-name="Wingdings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Vlad</dc:creator>
    <meta:creation-date>2019-05-16T13:07:00Z</meta:creation-date>
    <dc:date>2019-05-16T13:07:00Z</dc:date>
    <meta:template xlink:href="Normal" xlink:type="simple"/>
    <meta:editing-cycles>2</meta:editing-cycles>
    <meta:editing-duration>PT0S</meta:editing-duration>
    <meta:document-statistic meta:page-count="11" meta:paragraph-count="23" meta:word-count="1772" meta:character-count="11855" meta:row-count="84" meta:non-whitespace-character-count="10106"/>
  </office:meta>
</office:document-meta>
</file>